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PT--對齊邊線0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6" style:parent-style-name="PT--對齊邊線0" style:family="paragraph">
      <style:paragraph-properties fo:text-align="center"/>
      <style:text-properties style:language-asian="zh" style:country-asian="TW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1361in" style:use-optimal-column-width="false"/>
    </style:style>
    <style:style style:name="TableColumn11" style:family="table-column">
      <style:table-column-properties style:column-width="1.1791in" style:use-optimal-column-width="false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9916in" style:use-optimal-column-width="false"/>
    </style:style>
    <style:style style:name="Table7" style:family="table">
      <style:table-properties style:width="10.1138in" fo:margin-left="0in" table:align="left"/>
    </style:style>
    <style:style style:name="TableRow15" style:family="table-row">
      <style:table-row-properties style:min-row-height="0.312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language-asian="zh" style:country-asian="TW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language-asian="zh" style:country-asian="TW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language-asian="zh" style:country-asian="TW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language-asian="zh" style:country-asian="TW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language-asian="zh" style:country-asian="TW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</style:style>
    <style:style style:name="P55" style:parent-style-name="PT--對齊邊線0" style:family="paragraph">
      <style:paragraph-properties fo:text-align="start"/>
      <style:text-properties style:language-asian="zh" style:country-asian="TW"/>
    </style:style>
    <style:style style:name="P56" style:parent-style-name="PT--對齊邊線0" style:family="paragraph">
      <style:paragraph-properties fo:text-align="start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PT--對齊邊線0" style:family="paragraph">
      <style:paragraph-properties fo:text-align="start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勞動部勞動力發展署</text:span><text:span text:style-name="T3">「創客總動員」</text:span><text:span text:style-name="T4">策展活動</text:span></text:p>
      <text:p text:style-name="P5">參觀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觀單位</text:p>
          </table:table-cell>
          <table:table-cell table:style-name="TableCell18">
            <text:p text:style-name="P19">參觀日期</text:p>
          </table:table-cell>
          <table:table-cell table:style-name="TableCell20">
            <text:p text:style-name="P21">參觀時間</text:p>
          </table:table-cell>
          <table:table-cell table:style-name="TableCell22">
            <text:p text:style-name="P23">參觀人數</text:p>
          </table:table-cell>
          <table:table-cell table:style-name="TableCell24">
            <text:p text:style-name="P25">聯絡人</text:p>
          </table:table-cell>
          <table:table-cell table:style-name="TableCell26">
            <text:p text:style-name="P27">聯絡人電話</text:p>
          </table:table-cell>
          <table:table-cell table:style-name="TableCell28">
            <text:p text:style-name="P29">聯絡人電子郵件</text:p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P54"/>
          </table:table-cell>
        </table:table-row>
      </table:table>
      <text:p text:style-name="P55">備註：</text:p>
      <text:p text:style-name="P56"><text:span text:style-name="T57">1</text:span><text:span text:style-name="T58">、為依序安排參觀時間，請填報報名表，並於參觀前</text:span><text:span text:style-name="T59">2</text:span><text:span text:style-name="T60">週以電子郵件方式通知。</text:span></text:p>
      <text:p text:style-name="P61"><text:span text:style-name="T62">2</text:span><text:span text:style-name="T63">、承辦人：程俊銘</text:span><text:span text:style-name="T64"><text:s text:c="3"/></text:span><text:span text:style-name="T65">聯絡電話：</text:span><text:span text:style-name="T66">02-8995-6062 <text:s text:c="2"/></text:span><text:span text:style-name="T67">電子郵件：</text:span><text:span text:style-name="T68">barryamin@wd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juang</meta:initial-creator>
    <dc:creator>滿意 莊</dc:creator>
    <meta:creation-date>2019-08-02T07:23:00Z</meta:creation-date>
    <dc:date>2019-08-02T07:23:00Z</dc:date>
    <meta:print-date>2019-07-29T13:48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89" meta:row-count="1" meta:non-whitespace-character-count="162"/>
  </office:meta>
</office:document-meta>
</file>