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<text:soft-page-break/>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<text:soft-page-break/>(編號23)已停止適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teacher</dc:creator>
    <meta:creation-date>2019-12-03T08:52:00Z</meta:creation-date>
    <dc:date>2019-12-03T08:52:00Z</dc:date>
    <meta:print-date>2019-09-19T08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