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7.5611in"/>
    </style:style>
    <style:style style:name="Table9" style:family="table">
      <style:table-properties style:width="7.5611in" fo:margin-left="-0.3555in" table:align="left"/>
    </style:style>
    <style:style style:name="TableRow11" style:family="table-row">
      <style:table-row-properties style:min-row-height="1.4888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055in" fo:margin-left="0.8465in" fo:text-indent="-0.846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055in" fo:margin-left="0.9423in" fo:text-indent="-0.097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055in" fo:margin-left="0.8465in" fo:text-indent="-0.8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465in" fo:text-indent="-0.8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style:font-weight-complex="bold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style:font-weight-complex="bold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375in"/>
    </style:style>
    <style:style style:name="TableColumn42" style:family="table-column">
      <style:table-column-properties style:column-width="6.8111in"/>
    </style:style>
    <style:style style:name="Table39" style:family="table">
      <style:table-properties style:width="7.5611in" fo:margin-left="-0.3555in" table:align="left"/>
    </style:style>
    <style:style style:name="TableRow43" style:family="table-row">
      <style:table-row-properties style:min-row-height="1.1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Row64" style:family="table-row">
      <style:table-row-properties style:min-row-height="0.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 fo:text-indent="0.729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85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 fo:text-indent="0.2298in"/>
      <style:text-properties style:font-name="標楷體" style:font-name-asian="標楷體"/>
    </style:style>
    <style:style style:name="TableRow87" style:family="table-row">
      <style:table-row-properties style:min-row-height="1.0041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19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0.2284in" fo:text-indent="-0.228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內文" style:family="paragraph">
      <style:paragraph-properties fo:line-height="0.2777in" fo:margin-left="0.2284in" fo:text-indent="-0.228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777in" fo:margin-left="0.2284in" fo:text-indent="-0.2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ableColumn109" style:family="table-column">
      <style:table-column-properties style:column-width="1.2798in"/>
    </style:style>
    <style:style style:name="TableColumn110" style:family="table-column">
      <style:table-column-properties style:column-width="0.2722in"/>
    </style:style>
    <style:style style:name="TableColumn111" style:family="table-column">
      <style:table-column-properties style:column-width="2.0902in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2.6576in"/>
    </style:style>
    <style:style style:name="Table108" style:family="table">
      <style:table-properties style:width="7.5798in" fo:margin-left="-0.3187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line-height="0.2222in" fo:margin-left="0.0006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222in" fo:margin-left="0.0006in" fo:margin-right="-0.1965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2222in" fo:margin-left="0.0006in" fo:margin-right="-0.1965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2222in" fo:margin-left="0.0006in" fo:text-indent="-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強化社會安全網－</text:span><text:span text:style-name="T4">桃園市</text:span><text:span text:style-name="T5">急難紓困</text:span><text:span text:style-name="T6">方案</text:span><text:span text:style-name="T7">申請書/社會救助通報表</text:span></text:p>
      <text:list text:style-name="LFO4" text:continue-numbering="true">
        <text:list-item>
          <text:p text:style-name="P8">個案來源及流程</text:p>
        </text:list-item>
      </text:list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通報來源：□當事人求助 □當事人親屬 □里辦公處<text:s/><text:s/>□鄰長<text:s/><text:s text:c="5"/>□ 社區發展協會 □社會工作人員 <text:s/></text:p>
            <text:p text:style-name="P14">□醫事人員 <text:s text:c="2"/>□警察人員 <text:s text:c="2"/>□教育人員<text:s/><text:s/>□保育人員<text:s text:c="2"/>□<text:s/>其他</text:p>
            <text:p text:style-name="P15"><text:span text:style-name="T16">個案需求：□急難紓困</text:span><text:span text:style-name="T17">/急難救助 □長期經濟需求</text:span><text:span text:style-name="T18"><text:s text:c="12"/>福利</text:span><text:span text:style-name="T19"><text:s/>□生活關懷 □其他</text:span></text:p>
            <text:p text:style-name="P20"><text:span text:style-name="T21">個案現況概述：</text:span><text:span text:style-name="T22"><text:s text:c="73"/></text:span></text:p>
            <text:p text:style-name="P23">通報單位名稱及通報人姓名：╴╴╴╴╴╴╴ 聯絡電話：╴╴╴╴╴╴╴╴</text:p>
            <text:p text:style-name="P24"><text:span text:style-name="T25">受理窗口：□</text:span><text:span text:style-name="T26">╴╴╴╴</text:span><text:span text:style-name="T27">里辦公處，□</text:span><text:span text:style-name="T28">╴╴╴╴區公所，□╴╴╴╴市政府</text:span><text:span text:style-name="T29">。</text:span></text:p>
            <text:p text:style-name="P30"><text:span text:style-name="T31">受理窗口受理</text:span><text:span text:style-name="T32">通報時間：╴年╴月╴日╴時╴分；</text:span></text:p>
            <text:p text:style-name="P33"><text:span text:style-name="T34">受理窗口</text:span><text:span text:style-name="T35">通報核定機關業務單位時間：╴年╴月╴日╴時╴分</text:span></text:p>
            <text:p text:style-name="P36"><text:span text:style-name="T37">訪視小組個案認定時間：╴年╴月╴日╴時╴分；個案關懷救助金發給時間：╴年╴月╴日╴時╴分</text:span></text:p>
          </table:table-cell>
        </table:table-row>
      </table:table>
      <text:p text:style-name="P38">二、 通報個案資料/急難紓困與本市急難救助申請書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申</text:p>
            <text:p text:style-name="P46"/>
            <text:p text:style-name="P47"/>
            <text:p text:style-name="P48"/>
            <text:p text:style-name="P49">請</text:p>
            <text:p text:style-name="P50"/>
            <text:p text:style-name="P51"/>
            <text:p text:style-name="P52"/>
            <text:p text:style-name="P53">人</text:p>
          </table:table-cell>
          <table:table-cell table:style-name="TableCell54">
            <text:p text:style-name="P55">基本</text:p>
            <text:p text:style-name="P56"/>
            <text:p text:style-name="P57">資料</text:p>
          </table:table-cell>
          <table:table-cell table:style-name="TableCell58">
            <text:p text:style-name="P59">姓名：╴╴╴╴ <text:s text:c="2"/>性別：□男 <text:s/>□女 <text:s text:c="2"/>出生：╴ 年╴ 月╴ 日<text:s/></text:p>
            <text:p text:style-name="P60">國民身分證統一編號：╴╴╴╴╴╴╴╴╴╴<text:s/></text:p>
            <text:p text:style-name="P61">電話：（H）╴╴╴╴╴╴（O）╴╴╴╴╴╴ <text:s/>（M）╴╴╴╴╴╴</text:p>
            <text:p text:style-name="P62">居住地址：╴╴╴╴區╴╴╴╴╴里╴╴╴╴╴╴╴╴╴ <text:s text:c="3"/></text:p>
            <text:p text:style-name="P63">戶籍地址：╴╴╴╴縣市╴╴╴╴╴區/鄉/鎮╴╴╴╴╴╴╴╴╴<text:s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急難</text:p>
            <text:p text:style-name="P68">事由</text:p>
          </table:table-cell>
          <table:table-cell table:style-name="TableCell69">
            <text:p text:style-name="P70">1. 事故發生者：□負擔家庭主要生計責任者 <text:s/>□非負擔家庭主要生計責任者</text:p>
            <text:p text:style-name="P71">2. 事由：□ 1)死亡 <text:s/>□ 2)失蹤 <text:s/>□ 3)罹患重傷病</text:p>
            <text:p text:style-name="P72"><text:span text:style-name="T73">□ 4)失業 <text:s/>□ 5)其他原因無法工作 □ 6)其他重大變故</text:span><text:span text:style-name="T74">致家庭生活陷於困境</text:span><text:span text:style-name="T75">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證明</text:p>
            <text:p text:style-name="P80">文件</text:p>
          </table:table-cell>
          <table:table-cell table:style-name="TableCell81">
            <text:p text:style-name="P82"><text:span text:style-name="T83">1. □戶籍證明（或身分證明）敍明：</text:span><text:span text:style-name="T84"><text:s text:c="27"/></text:span></text:p>
            <text:p text:style-name="P85">2. 申請事由證明：□死亡證明<text:s text:c="2"/>□失蹤證明 <text:s/>□罹患重傷病證明</text:p>
            <text:p text:style-name="P86">□失業證明 □其他原因致無法工作證明<text:s/>□相關單位通報敘明：╴╴╴╴╴╴╴╴ <text:s text:c="3"/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簽名</text:p>
            <text:p text:style-name="P91"/>
            <text:p text:style-name="P92">蓋章</text:p>
          </table:table-cell>
          <table:table-cell table:style-name="TableCell93">
            <text:p text:style-name="P94"><text:span text:style-name="T95">1. 本表有關本人基本資料、急難事由、證明文件，均係本人據實提供；訪視小組訪視本人及家庭時，係由本人或家屬據實陳述；如有不實願自負法律責任，並</text:span><text:span text:style-name="T96">返還關懷救助金。</text:span></text:p>
            <text:p text:style-name="P97"><text:s/>2.同意主管機關如有基於個案評估及審核之必要，得調閱本人及家屬之戶籍或財稅有關資料。 <text:s/></text:p>
            <text:p text:style-name="P98"><text:span text:style-name="T99">申請人簽名蓋章： <text:s text:c="31"/></text:span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</table:table>
      <text:p text:style-name="內文"><text:span text:style-name="T106">-----------------------------</text:span><text:span text:style-name="T107">回--------覆--------單------------------------------------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受通報單位</text:p>
          </table:table-cell>
          <table:covered-table-cell/>
          <table:table-cell table:style-name="TableCell117" table:number-columns-spanned="3">
            <text:p text:style-name="P118">桃園市____________________區公所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處理情形：</text:p>
            <text:p text:style-name="內文"><text:span text:style-name="T122">□開案處理。處理情形：</text:span><text:span text:style-name="T123"><text:s text:c="67"/></text:span></text:p>
            <text:p text:style-name="內文"><text:span text:style-name="T124">□轉介其他福利方案，方案名稱：</text:span><text:span text:style-name="T125"><text:s text:c="17"/></text:span><text:span text:style-name="T126">，受轉介單位：</text:span><text:span text:style-name="T127"><text:s text:c="27"/></text:span></text:p>
            <text:p text:style-name="內文"><text:span text:style-name="T128">□無需提供服務，原因：</text:span><text:span text:style-name="T129"><text:s text:c="6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承辦人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單位主管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傳真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受理通報時間</text:p>
          </table:table-cell>
          <table:table-cell table:style-name="TableCell151" table:number-columns-spanned="2">
            <text:p text:style-name="P152"><text:s text:c="2"/>年 <text:s text:c="2"/>月 <text:s text:c="2"/>日 <text:s text:c="2"/>時 <text:s text:c="2"/>分</text:p>
          </table:table-cell>
          <table:covered-table-cell/>
          <table:table-cell table:style-name="TableCell153">
            <text:p text:style-name="P154">回覆時間</text:p>
          </table:table-cell>
          <table:table-cell table:style-name="TableCell155">
            <text:p text:style-name="P156"><text:s text:c="4"/>年 <text:s text:c="2"/>月 <text:s text:c="2"/>日 <text:s text:c="2"/>時 <text:s text:c="2"/>分</text:p>
          </table:table-cell>
        </table:table-row>
      </table:table>
      <text:p text:style-name="P157">受理單位(各區公所社會課)傳真號碼：</text:p>
      <text:p text:style-name="P158">桃園區公所334-7186<text:s text:c="2"/>中壢區公所426-5630<text:s text:c="2"/>平鎮區公所428-5175<text:s text:c="2"/>八德區公所365-4441<text:s text:c="2"/>大溪區公所387-2427</text:p>
      <text:soft-page-break/>
      <text:p text:style-name="P159">楊梅區公所478-0646<text:s text:c="2"/>龜山區公所350-9745<text:s text:c="2"/>蘆竹區公所311-8417<text:s text:c="2"/>觀音區公所473-3334<text:s text:c="2"/>大園區公所384-2487</text:p>
      <text:p text:style-name="P160"><text:span text:style-name="T161">新屋區公所</text:span><text:span text:style-name="T162">477-2641</text:span><text:span text:style-name="T163"><text:s text:c="2"/>龍潭區公所</text:span><text:span text:style-name="T164">489-4448</text:span><text:span text:style-name="T165"><text:s text:c="2"/>復興區公所</text:span><text:span text:style-name="T166">382-18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更新日期 <text:s/>108.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田基武</meta:initial-creator>
    <dc:creator>Windows 使用者</dc:creator>
    <meta:creation-date>2019-12-19T05:36:00Z</meta:creation-date>
    <dc:date>2019-12-19T05:36:00Z</dc:date>
    <meta:print-date>2008-06-24T06:5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698" meta:row-count="12" meta:non-whitespace-character-count="1448"/>
  </office:meta>
</office:document-meta>
</file>