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letter-spacing="-0.0069in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color="#000000" fo:letter-spacing="-0.0069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細明體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letter-kerning="false"/>
    </style:style>
    <style:style style:name="T11" style:parent-style-name="預設段落字型" style:family="text">
      <style:text-properties style:font-name="標楷體" style:font-name-asian="標楷體" style:font-name-complex="細明體" style:letter-kerning="false"/>
    </style:style>
    <style:style style:name="T12" style:parent-style-name="預設段落字型" style:family="text">
      <style:text-properties style:font-name="標楷體" style:font-name-asian="標楷體" style:font-name-complex="細明體" style:letter-kerning="false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細明體" style:letter-kerning="false"/>
    </style:style>
    <style:style style:name="T15" style:parent-style-name="預設段落字型" style:family="text">
      <style:text-properties style:font-name="標楷體" style:font-name-asian="標楷體" style:font-name-complex="細明體" style:letter-kerning="false"/>
    </style:style>
    <style:style style:name="T16" style:parent-style-name="預設段落字型" style:family="text">
      <style:text-properties style:font-name="標楷體" style:font-name-asian="標楷體" style:font-name-complex="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line-height="0.3194in"/>
      <style:text-properties style:font-name="標楷體" style:font-name-asian="標楷體" fo:color="#000000" fo:letter-spacing="-0.0069in"/>
    </style:style>
    <style:style style:name="P19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margin-bottom="0.125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margin-bottom="0.125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margin-bottom="0.125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margin-bottom="0.1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.125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縮排" style:family="paragraph">
      <style:paragraph-properties style:snap-to-layout-grid="false" fo:text-align="justify" fo:margin-bottom="0.125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justify" fo:margin-bottom="0.125in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justify" fo:margin-bottom="0.125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縮排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bottom="0.1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bottom="0.125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員工廉政倫理規範</text:p>
      <text:p text:style-name="P4"/>
      <text:p text:style-name="P5"><text:span text:style-name="T6">中華民國</text:span><text:span text:style-name="T7">104</text:span><text:span text:style-name="T8">年</text:span><text:span text:style-name="T9">2</text:span><text:span text:style-name="T10">月</text:span><text:span text:style-name="T11">9</text:span><text:span text:style-name="T12">日</text:span></text:p>
      <text:p text:style-name="P13"><text:span text:style-name="T14">府政預字第</text:span><text:span text:style-name="T15">1040036876</text:span><text:span text:style-name="T16">號函訂</text:span><text:span text:style-name="T17">定發布</text:span></text:p>
      <text:p text:style-name="P18"><text:s text:c="21"/><text:s text:c="10"/></text:p>
      <text:p text:style-name="P19">一、桃園市政府（以下簡稱本府）為使所屬員工執行職務，廉潔自持、公正無私及依法行政，並提升政府之清廉形象，特訂定本規範。</text:p>
      <text:p text:style-name="P20">二、本規範用詞，定義如下：</text:p>
      <text:p text:style-name="P21">（一）本府員工：指服務於本府及所屬各機關、學校及事業機構受有薪俸之人員。</text:p>
      <text:p text:style-name="P22">（二）與其職務有利害關係：指個人、法人、團體或其他單位與本機關（構）或其所屬機關（構）間，具有下列情形之一者：</text:p>
      <text:p text:style-name="P23">1、業務往來、指揮監督或費用補(獎）助等關係。</text:p>
      <text:p text:style-name="P24">2、正在尋求、進行或已訂立承攬、買賣或其他契約關係。</text:p>
      <text:p text:style-name="P25">3、其他因本機關（構）業務之決定、執行或不執行，將遭受有利或不利之影響。</text:p>
      <text:p text:style-name="P26"><text:span text:style-name="T27">（三）正常社交禮俗標準：</text:span><text:span text:style-name="T28">指一般人社交往來，市價不超過</text:span><text:span text:style-name="T29">新臺幣</text:span><text:span text:style-name="T30">三千元者。但同一年度來自同一來源受贈財物以新臺幣一萬元為限。</text:span></text:p>
      <text:p text:style-name="P31">（四）公務禮儀：指基於公務需要，在國內（外）訪問、接待外賓、推動業務及溝通協調時，依禮貌、慣例或習俗所為之活動。</text:p>
      <text:p text:style-name="P32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33">三、本府員工應依法公正執行職務，以公共利益為依歸，不得假借職務上之權力、方法、機會圖本人或第三人不正之利益。</text:p>
      <text:p text:style-name="P34"><text:span text:style-name="T35">四、</text:span><text:span text:style-name="T36">本府員工</text:span><text:span text:style-name="T37">不得要求、期約或收受與其職務有利害關係者餽贈財</text:span><text:span text:style-name="T38">物。</text:span><text:span text:style-name="T39">但有下列情形之一，且係偶發而無影響特定權利義務之</text:span><text:span text:style-name="T40">虞時，得</text:span><text:span text:style-name="T41">受贈之：</text:span></text:p>
      <text:p text:style-name="P42">（一）屬公務禮儀。</text:p>
      <text:p text:style-name="P43">（二）長官之獎勵、救助或慰問。</text:p>
      <text:p text:style-name="P44"><text:span text:style-name="T45">（三）受贈之財物市價在新臺幣</text:span><text:span text:style-name="T46">五百元以下；或對本機關</text:span><text:span text:style-name="T47">（構）</text:span><text:span text:style-name="T48">內多數人為餽贈，其市價總額在新臺幣一千元以下。</text:span></text:p>
      <text:soft-page-break/>
      <text:p text:style-name="P49">（四）因訂婚、結婚、生育、喬遷、就職、陞遷異動、退休、辭職、離職及本人、配偶或直系親屬之傷病、死亡受贈之財物，其市價不超過正常社交禮俗標準。</text:p>
      <text:p text:style-name="P50">五、本府員工遇有受贈財物情事，應依下列程序處理：</text:p>
      <text:p text:style-name="P51"><text:span text:style-name="T52">（一）與其職務有利害關係者所為之餽贈，除前點但書規定之情形外，應予拒絕或退還，並簽報其長官及知會政風機構；無法退還時，</text:span><text:span text:style-name="T53">應於受贈之日起三日內，交政風機構處理。</text:span></text:p>
      <text:p text:style-name="P54">（二）除親屬或經常交往朋友外，與其無職務上利害關係者所為之餽贈，市價超過正常社交禮俗標準時，應於受贈之日起三日內，簽報其長官，必要時並知會政風機構。</text:p>
      <text:p text:style-name="P55">各機關（構）之政風機構應視受贈財物之性質及價值，提出付費收受、歸公、轉贈慈善機構或其他適當建議，簽報機關首長核定後執行。</text:p>
      <text:p text:style-name="P56">六、下列情形推定為本府員工之受贈財物：</text:p>
      <text:p text:style-name="P57">（一）以本府員工配偶、直系血親、同財共居家屬之名義收受者。</text:p>
      <text:p text:style-name="P58">（二）藉由第三人收受後轉交本府員工本人或前款之人者。</text:p>
      <text:p text:style-name="P59">七、本府員工不得參加與其職務有利害關係者之飲宴應酬。但有下列情形之ㄧ者，不在此限：</text:p>
      <text:p text:style-name="P60">（一）因公務禮儀確有必要參加。</text:p>
      <text:p text:style-name="P61">（二）因民俗節慶公開舉辦之活動且邀請一般人參加。</text:p>
      <text:p text:style-name="P62">（三）屬長官對屬員之獎勵、慰勞。</text:p>
      <text:p text:style-name="P63">（四）因訂婚、結婚、生育、喬遷、就職、陞遷異動、退休、辭職、離職等所舉辦之活動，而未超過正常社交禮俗標準。</text:p>
      <text:p text:style-name="P64">本府員工受邀之飲宴應酬，雖與其無職務上利害關係，而與其身分、職務顯不相宜者，仍應避免。</text:p>
      <text:p text:style-name="P65">八、本府員工除<text:bookmark-start text:name="OLE_LINK12"/>因公務需要經報請長官同意，或有其他正當理由者<text:bookmark-end text:name="OLE_LINK12"/>外，不得涉足<text:bookmark-start text:name="OLE_LINK9"/>不妥當之場所<text:bookmark-end text:name="OLE_LINK9"/>。</text:p>
      <text:p text:style-name="P66">本府員工不得與其職務有利害關係之相關人員為不當接觸。</text:p>
      <text:p text:style-name="P67">九、本府員工於視察、調查、出差或參加會議等活動時，不得在茶點及執行公務確有必要之簡便食宿、交通以外接受相關機關（構）飲宴或其他應酬活動。</text:p>
      <text:soft-page-break/>
      <text:p text:style-name="P68">十、本府員工遇有第七點第一項第一款或第二款情形，應簽報長官核准並知會政風機構後始得參加。</text:p>
      <text:p text:style-name="P69">十一、本府員工遇有請託關說時，應於三日內簽報其長官並知會政風機構。</text:p>
      <text:p text:style-name="P70">十二、各機關（構）之政風機構受理受贈財物、飲宴應酬、請託關說或其他涉及廉政倫理事件之知會或通知後，應即登錄建檔。</text:p>
      <text:p text:style-name="P71">十三、本府員工除依法令規定外，不得兼任其他公職或業務。</text:p>
      <text:p text:style-name="P72">十四、本府員工出席演講、座談、研習及評審（選）等活動，支領鐘點費每小時不得超過新臺幣五千元。</text:p>
      <text:p text:style-name="P73">本府員工參加前項活動，另有支領稿費者，每千字不得超過新臺幣二千元。</text:p>
      <text:p text:style-name="P74">本府員工參加第一項活動，如屬與其職務有利害關係者籌辦或邀請，應先簽報其長官核准及知會政風機構登錄後始得前往。</text:p>
      <text:p text:style-name="P75">十五、本規範所定應知會政風機構並簽報其長官之規定，於機關（構）首長，應逕行通知政風機構。</text:p>
      <text:p text:style-name="P76">十六、本府員工應儘量避免金錢借貸、邀集或參與合會、擔任財物或身分之保證人。如確有必要者，應知會政風機構。</text:p>
      <text:p text:style-name="P77">機關（構）首長及單位主管應加強對屬員之品德操守考核，發現有財務異常、生活違常者，應立即反應及處理。</text:p>
      <text:p text:style-name="P78">十七、各機關（構）之政風機構應指派專人，負責本規範之解釋、個案說明及提供其他廉政倫理諮詢服務。受理諮詢業務，如有疑義得送請上一級政風機構處理。</text:p>
      <text:p text:style-name="P79">前項所稱上一級政風機構，指受理諮詢機關（構）直屬之上一級機關政風機構，其無上級機關者，由該機關（構）執行本規範所規定上級機關之職權。</text:p>
      <text:p text:style-name="P80">前項所稱無上級機關者，指本府所屬各一級機關。</text:p>
      <text:p text:style-name="P81">十八、本規範所定應由政風機構處理之事項，於未設政風機構者，由兼辦政風業務人員或其首長指定之人員處理。</text:p>
      <text:p text:style-name="P82">十九、本府員工違反本規範經查證屬實者，依相關規定懲處；其涉及刑事責任者，移送司法機關辦理。</text:p>
      <text:p text:style-name="P83"><text:span text:style-name="T84">二十</text:span><text:span text:style-name="T85">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財產申報法施行細則修正條文</dc:title>
    <dc:subject/>
    <meta:initial-creator>user</meta:initial-creator>
    <dc:creator>teacher</dc:creator>
    <meta:creation-date>2019-01-24T01:10:00Z</meta:creation-date>
    <dc:date>2019-01-24T01:10:00Z</dc:date>
    <meta:print-date>2015-01-16T01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4" meta:row-count="15" meta:non-whitespace-character-count="1879"/>
  </office:meta>
</office:document-meta>
</file>