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Times (W1)" svg:font-family="CG Times (W1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size="16pt" style:font-size-asian="16pt" style:font-size-complex="14pt"/>
    </style:style>
    <style:style style:name="P3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1" style:family="paragraph">
      <style:paragraph-properties fo:line-height="0.2777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1" style:family="paragraph">
      <style:paragraph-properties fo:line-height="0.2777in" fo:margin-left="0.9847in" fo:text-indent="-0.590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4" style:family="paragraph">
      <style:paragraph-properties fo:line-height="0.2777in" fo:margin-left="0.7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4" style:family="paragraph">
      <style:paragraph-properties fo:line-height="0.2777in" fo:margin-left="0.7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7" style:family="paragraph">
      <style:paragraph-properties fo:line-height="0.2777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7" style:family="paragraph">
      <style:paragraph-properties fo:line-height="0.2777in" fo:margin-left="0.7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7" style:family="paragraph">
      <style:paragraph-properties fo:line-height="0.2777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line-height="0.2777in" fo:margin-left="0.9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line-height="0.2777in" fo:margin-left="0.9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5" style:family="paragraph">
      <style:paragraph-properties fo:line-height="0.2777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5" style:family="paragraph">
      <style:paragraph-properties fo:line-height="0.2777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5" style:family="paragraph">
      <style:paragraph-properties fo:line-height="0.2777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P50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P51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P52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P53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P54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P55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P56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P57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P58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P59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P60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P61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P62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P63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P64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P65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P66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P67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P68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P69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P70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P71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P72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5" style:parent-style-name="內文" style:family="paragraph">
      <style:paragraph-properties fo:text-align="center">
        <style:tab-stops>
          <style:tab-stop style:type="left" style:position="3.4062in"/>
        </style:tab-stops>
      </style:paragraph-properties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P79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P80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115%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3" style:parent-style-name="內文" style:family="paragraph">
      <style:paragraph-properties fo:text-align="center"/>
    </style:style>
    <style:style style:name="P94" style:parent-style-name="本文2" style:family="paragraph">
      <style:paragraph-properties style:snap-to-layout-grid="false" fo:text-align="center" fo:margin-bottom="0in" fo:line-height="100%"/>
      <style:text-properties style:font-name="標楷體" style:font-name-asian="標楷體" fo:color="#000000"/>
    </style:style>
    <style:style style:name="P95" style:parent-style-name="本文2" style:family="paragraph">
      <style:paragraph-properties style:snap-to-layout-grid="false" fo:text-align="center" fo:margin-bottom="0in" fo:line-height="100%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99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1" style:parent-style-name="內文" style:family="paragraph">
      <style:text-properties fo:color="#000000"/>
    </style:style>
    <style:style style:name="P102" style:parent-style-name="內文" style:family="paragraph">
      <style:paragraph-properties fo:text-align="end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新細明體" fo:color="#000000"/>
    </style:style>
    <style:style style:name="P107" style:parent-style-name="內文" style:family="paragraph">
      <style:paragraph-properties style:snap-to-layout-grid="false" fo:text-align="justify" fo:margin-left="0.1548in" fo:text-indent="-0.154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style:font-weight-complex="bold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style:font-weight-complex="bold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style:font-weight-complex="bold" fo:color="#000000"/>
    </style:style>
    <style:style style:name="P116" style:parent-style-name="內文" style:family="paragraph">
      <style:paragraph-properties style:snap-to-layout-grid="false" fo:text-align="justify" fo:margin-left="0.1548in" fo:text-indent="-0.1548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fo:text-align="justify" fo:margin-left="0.1548in" fo:text-indent="-0.1548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 fo:text-align="center" fo:margin-left="0.1548in" fo:text-indent="-0.154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新細明體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 fo:color="#000000"/>
    </style:style>
    <style:style style:name="P144" style:parent-style-name="內文" style:family="paragraph">
      <style:text-properties style:font-name="標楷體" style:font-name-asian="標楷體" fo:color="#000000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start"/>
      <style:text-properties style:text-position="super 66.6%"/>
    </style:style>
    <style:style style:name="P149" style:parent-style-name="內文" style:family="paragraph">
      <style:paragraph-properties style:snap-to-layout-grid="false" fo:text-align="justify" fo:margin-top="0.1666in" fo:line-height="0.3194in"/>
      <style:text-properties style:font-name="標楷體" style:font-name-asian="標楷體" fo:color="#000000" fo:font-size="16pt" style:font-size-asian="16pt" style:font-size-complex="16pt"/>
    </style:style>
    <style:style style:name="P150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>
        <style:tab-stops>
          <style:tab-stop style:type="left" style:position="0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115%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size="18pt" style:font-size-asian="18pt" style:font-size-complex="10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center" fo:margin-bottom="0.1666in" fo:line-height="115%"/>
      <style:text-properties style:font-name="標楷體" style:font-name-asian="標楷體" fo:font-size="20pt" style:font-size-asian="20pt" style:font-size-complex="10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center" fo:margin-bottom="0.1666in" style:line-height-at-least="0in"/>
      <style:text-properties style:font-name="標楷體" style:font-name-asian="標楷體" style:font-weight-complex="bold" fo:font-size="18pt" style:font-size-asian="18pt" style:font-size-complex="10pt" style:text-underline-type="single" style:text-underline-style="solid" style:text-underline-width="auto" style:text-underline-mode="continuous"/>
    </style:style>
    <style:style style:name="TableColumn173" style:family="table-column">
      <style:table-column-properties style:column-width="0.7868in" style:use-optimal-column-width="false"/>
    </style:style>
    <style:style style:name="TableColumn174" style:family="table-column">
      <style:table-column-properties style:column-width="1.1812in" style:use-optimal-column-width="false"/>
    </style:style>
    <style:style style:name="TableColumn175" style:family="table-column">
      <style:table-column-properties style:column-width="0.6111in" style:use-optimal-column-width="false"/>
    </style:style>
    <style:style style:name="TableColumn176" style:family="table-column">
      <style:table-column-properties style:column-width="0.8861in" style:use-optimal-column-width="false"/>
    </style:style>
    <style:style style:name="TableColumn177" style:family="table-column">
      <style:table-column-properties style:column-width="0.8569in" style:use-optimal-column-width="false"/>
    </style:style>
    <style:style style:name="TableColumn178" style:family="table-column">
      <style:table-column-properties style:column-width="0.8854in" style:use-optimal-column-width="false"/>
    </style:style>
    <style:style style:name="TableColumn179" style:family="table-column">
      <style:table-column-properties style:column-width="0.7875in" style:use-optimal-column-width="false"/>
    </style:style>
    <style:style style:name="TableColumn180" style:family="table-column">
      <style:table-column-properties style:column-width="1.1118in" style:use-optimal-column-width="false"/>
    </style:style>
    <style:style style:name="Table172" style:family="table">
      <style:table-properties style:width="7.1069in" fo:margin-left="0in" table:align="center"/>
    </style:style>
    <style:style style:name="TableRow181" style:family="table-row">
      <style:table-row-properties style:min-row-height="0.3611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6" style:family="table-row">
      <style:table-row-properties style:min-row-height="0.433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1" style:family="table-row">
      <style:table-row-properties style:min-row-height="0.433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08" style:family="table-row">
      <style:table-row-properties style:min-row-height="0.4333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TableRow217" style:family="table-row">
      <style:table-row-properties style:min-row-height="0.468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21" style:family="table-row">
      <style:table-row-properties style:min-row-height="2.9277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top="0.1666in" fo:line-height="115%"/>
      <style:text-properties style:font-name="標楷體" style:font-name-asian="標楷體" style:font-size-complex="12pt"/>
    </style:style>
    <style:style style:name="P224" style:parent-style-name="內文" style:list-style-name="LFO12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Row225" style:family="table-row">
      <style:table-row-properties style:min-row-height="1.1576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1666in" fo:line-height="115%"/>
      <style:text-properties style:font-name="標楷體" style:font-name-asian="標楷體" style:font-size-complex="12pt"/>
    </style:style>
    <style:style style:name="P228" style:parent-style-name="內文" style:list-style-name="LFO13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Row229" style:family="table-row">
      <style:table-row-properties style:min-row-height="0.7937in" style:use-optimal-row-height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150%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fo:color="#A6A6A6" style:font-size-complex="12pt"/>
    </style:style>
    <style:style style:name="P234" style:parent-style-name="內文" style:family="paragraph">
      <style:paragraph-properties fo:text-align="justify" fo:line-height="115%" fo:margin-left="0.3652in">
        <style:tab-stops/>
      </style:paragraph-properties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justify" fo:line-height="115%" fo:margin-left="0.3652in">
        <style:tab-stops/>
      </style:paragraph-properties>
      <style:text-properties style:font-name="標楷體" style:font-name-asian="標楷體" style:font-size-complex="12pt"/>
    </style:style>
    <style:style style:name="TableRow236" style:family="table-row">
      <style:table-row-properties style:min-row-height="0.4875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0833in" fo:line-height="150%"/>
      <style:text-properties style:font-name="標楷體" style:font-name-asian="標楷體" style:font-size-complex="12pt"/>
    </style:style>
    <style:style style:name="P239" style:parent-style-name="內文" style:family="paragraph">
      <style:paragraph-properties fo:margin-top="0.125in" style:line-height-at-least="0in"/>
    </style:style>
    <style:style style:name="T240" style:parent-style-name="預設段落字型" style:family="text">
      <style:text-properties style:font-name="標楷體" style:font-name-asian="標楷體" style:font-size-complex="10pt"/>
    </style:style>
    <style:style style:name="T241" style:parent-style-name="預設段落字型" style:family="text">
      <style:text-properties style:font-name="標楷體" style:font-name-asian="標楷體" style:font-name-complex="Tahoma" fo:color="#0066CC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style:font-size-complex="10pt"/>
    </style:style>
    <style:style style:name="T243" style:parent-style-name="預設段落字型" style:family="text">
      <style:text-properties style:font-name="標楷體" style:font-name-asian="標楷體" style:font-size-complex="10pt"/>
    </style:style>
    <style:style style:name="T244" style:parent-style-name="預設段落字型" style:family="text">
      <style:text-properties style:font-name="標楷體" style:font-name-asian="標楷體" style:font-size-complex="10pt"/>
    </style:style>
    <style:style style:name="T245" style:parent-style-name="預設段落字型" style:family="text">
      <style:text-properties style:font-name="標楷體" style:font-name-asian="標楷體" style:font-size-complex="10pt"/>
    </style:style>
    <style:style style:name="T246" style:parent-style-name="預設段落字型" style:family="text">
      <style:text-properties style:font-name="標楷體" style:font-name-asian="標楷體" style:font-size-complex="10pt"/>
    </style:style>
    <style:style style:name="T247" style:parent-style-name="預設段落字型" style:family="text">
      <style:text-properties style:font-name="標楷體" style:font-name-asian="標楷體" style:font-size-complex="10pt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7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0694in" svg:stroke-color="#000000" draw:marker-end="a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0694in" svg:stroke-color="#000000" draw:marker-end="a5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none" draw:stroke="solid" svg:stroke-width="0.00694in" svg:stroke-color="#000000" draw:marker-end="a7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0694in" svg:stroke-color="#000000" draw:marker-end="a5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0694in" svg:stroke-color="#000000" draw:marker-end="a3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0694in" svg:stroke-color="#000000" draw:marker-end="a5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0694in" svg:stroke-color="#000000" draw:marker-end="a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1042in" svg:stroke-color="#000000" draw:marker-start="a10" svg:stroke-opacity="100%" draw:stroke-linejoin="round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foreground" draw:fill="none" draw:stroke="solid" svg:stroke-width="0.00694in" svg:stroke-color="#000000" draw:marker-end="a80" svg:stroke-opacity="100%" draw:stroke-linejoin="miter" style:horizontal-rel="paragraph" style:vertical-rel="paragraph" style:horizontal-pos="from-left" style:vertical-pos="from-top"/>
    </style:style>
    <style:style style:family="graphic" style:name="a8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3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0">
      <style:graphic-properties style:wrap="run-through" style:run-through="foreground" draw:fill="none" draw:stroke="solid" svg:stroke-width="0.00694in" svg:stroke-color="#000000" draw:marker-end="a5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6">
      <style:graphic-properties style:wrap="run-through" style:run-through="foreground" draw:fill="none" draw:stroke="dash" draw:stroke-dash="a85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draw:fill="none" draw:stroke="solid" svg:stroke-width="0.00694in" svg:stroke-color="#000000" draw:marker-end="a6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9">
      <style:graphic-properties style:wrap="run-through" style:run-through="foreground" draw:fill="none" draw:stroke="solid" svg:stroke-width="0.00694in" svg:stroke-color="#000000" draw:marker-end="a8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solid" svg:stroke-width="0.00694in" svg:stroke-color="#000000" draw:marker-end="a6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6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49">
      <style:graphic-properties style:wrap="run-through" style:run-through="foreground" draw:fill="none" draw:stroke="solid" svg:stroke-width="0.00694in" svg:stroke-color="#000000" draw:marker-end="a4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draw:marker-end="a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</office:automatic-styles>
  <office:body>
    <office:text text:use-soft-page-breaks="true">
      <text:p text:style-name="P1">桃園市政府推動社區式家事商談服務合作機制</text:p>
      <text:list text:style-name="LFO1" text:continue-numbering="true">
        <text:list-item>
          <text:p text:style-name="P3"><text:span text:style-name="T4">依據</text:span><text:span text:style-name="T5">：</text:span><text:span text:style-name="T6">衛生福利部</text:span><text:span text:style-name="T7">社會及家庭署</text:span><text:span text:style-name="T8">推動社區式家事商談服務實施計畫</text:span><text:span text:style-name="T9">。</text:span></text:p>
        </text:list-item>
        <text:list-item>
          <text:p text:style-name="P10">目的：</text:p>
        </text:list-item>
      </text:list>
      <text:list text:style-name="LFO11" text:continue-numbering="true">
        <text:list-item>
          <text:p text:style-name="P11">結合家庭服務中心及民間團體資源，擴大推展社區式家事商談服務，使民眾可就近、就便獲得協助。</text:p>
        </text:list-item>
        <text:list-item>
          <text:p text:style-name="P12"><text:span text:style-name="T13">引導</text:span><text:span text:style-name="T14">離婚及家庭衝突案件</text:span><text:span text:style-name="T15">之</text:span><text:span text:style-name="T16">家長以子女利益為依歸，處理離婚或未成年子女監護權爭議，預防離婚事件對未成年兒少可能造成之身心發展影響及傷害。</text:span></text:p>
        </text:list-item>
      </text:list>
      <text:list text:style-name="LFO1" text:continue-numbering="true">
        <text:list-item>
          <text:p text:style-name="P17">實施期程：109年1月到109年12月。</text:p>
        </text:list-item>
        <text:list-item>
          <text:p text:style-name="P18">執行單位：</text:p>
        </text:list-item>
      </text:list>
      <text:list text:style-name="LFO4" text:continue-numbering="true">
        <text:list-item>
          <text:p text:style-name="P19">主辦單位：桃園市政府社會局</text:p>
        </text:list-item>
        <text:list-item>
          <text:p text:style-name="P20">承辦單位：財團法人勵馨社會福利事業基金會桃園分事務所</text:p>
        </text:list-item>
      </text:list>
      <text:list text:style-name="LFO1" text:continue-numbering="true">
        <text:list-item>
          <text:p text:style-name="P21">服務對象：</text:p>
        </text:list-item>
      </text:list>
      <text:list text:style-name="LFO7" text:continue-numbering="true">
        <text:list-item>
          <text:p text:style-name="P22">非法院轉介之有離婚議題且家有未成年子女家庭。</text:p>
        </text:list-item>
        <text:list-item>
          <text:p text:style-name="P23">非法院轉介之有未成年子女監護權變更需求家庭。</text:p>
        </text:list-item>
        <text:list-item>
          <text:p text:style-name="P24">以行政院所核定「強化社會安全網計畫」之脆弱家庭，且經地方政府評估風險指標屬「親密關係不協調或衝突(未達家庭暴力程度)致家庭成員身心健康堪慮」之脆弱家庭為優先。</text:p>
        </text:list-item>
      </text:list>
      <text:list text:style-name="LFO1" text:continue-numbering="true">
        <text:list-item>
          <text:p text:style-name="P25">服務項目及內容：</text:p>
          <text:list text:continue-numbering="true">
            <text:list-item>
              <text:p text:style-name="P26">個別或聯合諮商/商談：父母有協商之意願者，由專業人員以中立的第三者角色，運用商談或諮商方式促進分居或離異後之父母和平理性溝通，共同合作擔負親職教養之角色與責任，提高協議履行之動機，減少離婚或分居對雙方與子女造成之傷害。</text:p>
            </text:list-item>
            <text:list-item>
              <text:p text:style-name="P27">諮詢輔導：透過電話方式，提供離婚、未成年子女監護權相關問題諮詢，如監護權分配、扶養費、財產、如何協議住所、照顧時間安排、探視、就學等。</text:p>
            </text:list-item>
          </text:list>
        </text:list-item>
        <text:list-item>
          <text:p text:style-name="P28">分工機制：</text:p>
        </text:list-item>
      </text:list>
      <text:list text:style-name="LFO5" text:continue-numbering="true">
        <text:list-item>
          <text:p text:style-name="P29">業務科：協調承辦單位與家庭服務中心進行業務推展及交流，並視需求辦理業務聯繫會議。</text:p>
        </text:list-item>
        <text:list-item>
          <text:p text:style-name="P30">家庭服務中心：視服務個案有上述議題之需求，提供轉介單予承辦單位進行開案評估及服務。（如附件1、2）</text:p>
        </text:list-item>
        <text:list-item>
          <text:p text:style-name="P31">承接單位：依據計畫內容提供相關服務措施，積極發展在地創新服務方案，並配合每半年彙送相關服務統計。</text:p>
        </text:list-item>
      </text:list>
      <text:p text:style-name="P32"/>
      <text:p text:style-name="P33"/>
      <text:soft-page-break/>
      <text:list text:style-name="LFO1" text:continue-numbering="true">
        <text:list-item>
          <text:p text:style-name="P34">家事商談服務流程：<text:s/></text:p>
        </text:list-item>
      </text:list>
      <text:p text:style-name="P35"><draw:g draw:z-index="251633664" draw:name="群組 872" draw:id="id21" draw:style-name="a27" text:anchor-type="paragraph"><svg:title/><svg:desc/><draw:connector draw:type="line" svg:x1="3.33219in" svg:y1="1.60475in" svg:x2="3.33219in" svg:y2="1.98306in" draw:id="id0" draw:style-name="a1" draw:name="Line 3"><svg:title/><svg:desc/></draw:connector><draw:connector draw:type="line" svg:x1="3.33219in" svg:y1="3.2756in" svg:x2="3.33219in" svg:y2="3.7667in" draw:id="id1" draw:style-name="a3" draw:name="Line 4"><svg:title/><svg:desc/></draw:connector><draw:connector draw:type="line" svg:x1="2.28015in" svg:y1="4.54433in" svg:x2="2.28015in" svg:y2="4.8799in" draw:id="id2" draw:style-name="a5" draw:name="Line 6"><svg:title/><svg:desc/></draw:connector><draw:connector draw:type="line" svg:x1="4.38638in" svg:y1="4.54503in" svg:x2="4.38566in" svg:y2="4.8834in" draw:id="id3" draw:style-name="a7" draw:name="Line 7"><svg:title/><svg:desc/></draw:connector><draw:connector draw:type="line" svg:x1="3.31132in" svg:y1="5.64982in" svg:x2="3.31132in" svg:y2="6.06736in" draw:id="id4" draw:style-name="a9" draw:name="Line 8"><svg:title/><svg:desc/></draw:connector><draw:connector draw:type="line" svg:x1="1.99376in" svg:y1="2.63458in" svg:x2="2.42551in" svg:y2="2.63458in" draw:id="id5" draw:style-name="a11" draw:name="Line 9"><svg:title/><svg:desc/></draw:connector><draw:frame draw:id="id6" draw:style-name="a12" draw:name="Text Box 10" svg:x="2.68456in" svg:y="3.49628in" svg:width="0.38858in" svg:height="0.37831in" style:rel-width="scale" style:rel-height="scale"><draw:text-box><text:p text:style-name="P36">是</text:p></draw:text-box><svg:title/><svg:desc/></draw:frame><draw:frame draw:id="id7" draw:style-name="a13" draw:name="Text Box 11" svg:x="1.99376in" svg:y="2.24437in" svg:width="0.38858in" svg:height="0.37831in" style:rel-width="scale" style:rel-height="scale"><draw:text-box><text:p text:style-name="P37">否</text:p></draw:text-box><svg:title/><svg:desc/></draw:frame><draw:g draw:name="Group 18" draw:id="id16"><svg:title/><svg:desc/><draw:custom-shape svg:x="2.64139in" svg:y="1.22644in" svg:width="1.42478in" svg:height="0.37831in" draw:id="id8" draw:style-name="a14" draw:name="AutoShape 19"><svg:title/><svg:desc/><text:p text:style-name="P38">接案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2551in" svg:y="1.99427in" svg:width="1.81336in" svg:height="1.26102in" draw:id="id9" draw:style-name="a15" draw:name="AutoShape 20"><svg:title/><svg:desc/><text:p text:style-name="P39">評估是否開案</text:p><text:p text:style-name="P40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2.67449in" svg:y="3.77721in" svg:width="1.42478in" svg:height="0.37831in" draw:id="id10" draw:style-name="a16" draw:name="AutoShape 21"><svg:title/><svg:desc/><text:p text:style-name="P41">提供服務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9724in" svg:y="4.89391in" svg:width="1.42478in" svg:height="0.38811in" draw:id="id11" draw:style-name="a17" draw:name="AutoShape 22"><svg:title/><svg:desc/><text:p text:style-name="P42">個別會談</text:p><text:p text:style-name="P43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6392in" svg:y="4.8806in" svg:width="1.49242in" svg:height="0.37831in" draw:id="id12" draw:style-name="a18" draw:name="AutoShape 23"><svg:title/><svg:desc/><text:p text:style-name="P44">聯合會談</text:p><text:p text:style-name="P45">案案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3887in" svg:y="2.37187in" svg:width="0.91603in" svg:height="0.63051in" draw:id="id13" draw:style-name="a19" draw:name="AutoShape 26"><svg:title/><svg:desc/><text:p text:style-name="P46">轉介其他資源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" draw:style-name="a20" draw:name="Text Box 29" svg:x="0.5625in" svg:y="0.10764in" svg:width="2.20193in" svg:height="0.60389in" style:rel-width="scale" style:rel-height="scale"><draw:text-box><text:p text:style-name="P47">法院、學校、社政單位、民間團體等轉介</text:p></draw:text-box><svg:title/><svg:desc/></draw:frame><draw:frame draw:id="id15" draw:style-name="a21" draw:name="Text Box 30" svg:x="4.06617in" svg:y="0.10764in" svg:width="1.68383in" svg:height="0.60389in" style:rel-width="scale" style:rel-height="scale"><draw:text-box><text:p text:style-name="P48">自行求助</text:p></draw:text-box><svg:title/><svg:desc/></draw:frame></draw:g><draw:connector draw:type="line" svg:x1="1.63612in" svg:y1="0.73254in" svg:x2="1.63612in" svg:y2="0.98475in" draw:id="id17" draw:style-name="a22" draw:name="Line 32"><svg:title/><svg:desc/></draw:connector><draw:connector draw:type="line" svg:x1="3.33219in" svg:y1="0.98475in" svg:x2="3.33219in" svg:y2="1.22644in" draw:id="id18" draw:style-name="a24" draw:name="Line 33"><svg:title/><svg:desc/></draw:connector><draw:connector draw:type="line" svg:x1="1.63612in" svg:y1="0.97424in" svg:x2="4.96709in" svg:y2="0.97424in" draw:id="id19" draw:style-name="a25" draw:name="Line 34"><svg:title/><svg:desc/></draw:connector><draw:connector draw:type="line" svg:x1="4.96709in" svg:y1="0.71153in" svg:x2="4.96709in" svg:y2="0.96373in" draw:id="id20" draw:style-name="a26" draw:name="Line 35"><svg:title/><svg:desc/></draw:connector></draw:g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draw:connector draw:type="line" svg:x1="3.33333in" svg:y1="0.16597in" svg:x2="3.33333in" svg:y2="0.52014in" draw:z-index="251634688" draw:id="id22" draw:style-name="a28" draw:name="直線接點 2" text:anchor-type="paragraph"><svg:title/><svg:desc/></draw:connector></text:p>
      <text:p text:style-name="P65"/>
      <text:p text:style-name="P66"><draw:connector draw:type="line" svg:x1="2.27917in" svg:y1="0.04305in" svg:x2="4.39375in" svg:y2="0.04305in" draw:z-index="251635712" draw:id="id23" draw:style-name="a29" draw:name="直線接點 3" text:anchor-type="paragraph"><svg:title/><svg:desc/></draw:connector></text:p>
      <text:p text:style-name="P67"/>
      <text:p text:style-name="P68"><draw:connector draw:type="standard" svg:x1="2.44792in" svg:y1="1.65208in" svg:x2="1.46875in" svg:y2="0.04792in" draw:z-index="251641856" draw:id="id24" draw:style-name="a31" draw:name="肘形接點 20" text:anchor-type="paragraph"><svg:title/><svg:desc/></draw:connector><draw:connector draw:type="standard" svg:x1="4.1875in" svg:y1="1.65278in" svg:x2="5.16667in" svg:y2="0.06944in" draw:z-index="251642880" draw:id="id25" draw:style-name="a33" draw:name="肘形接點 21" text:anchor-type="paragraph"><svg:title/><svg:desc/></draw:connector></text:p>
      <text:p text:style-name="P69"><draw:connector draw:type="line" svg:x1="2.22917in" svg:y1="0.03194in" svg:x2="2.22917in" svg:y2="0.38889in" draw:z-index="251636736" draw:id="id26" draw:style-name="a34" draw:name="直線接點 5" text:anchor-type="paragraph"><svg:title/><svg:desc/></draw:connector><draw:connector draw:type="line" svg:x1="4.39583in" svg:y1="0.02847in" svg:x2="4.39583in" svg:y2="0.39306in" draw:z-index="251638784" draw:id="id27" draw:style-name="a35" draw:name="直線接點 7" text:anchor-type="paragraph"><svg:title/><svg:desc/></draw:connector></text:p>
      <text:p text:style-name="P70"><draw:connector draw:type="line" svg:x1="2.22847in" svg:y1="0.14514in" svg:x2="4.40556in" svg:y2="0.14514in" draw:z-index="251637760" draw:id="id28" draw:style-name="a36" draw:name="直線接點 6" text:anchor-type="paragraph"><svg:title/><svg:desc/></draw:connector></text:p>
      <text:p text:style-name="P71"/>
      <text:p text:style-name="P72"><draw:custom-shape svg:x="2.42153in" svg:y="0.01736in" svg:width="1.80208in" svg:height="1.27083in" draw:z-index="251640832" draw:id="id29" draw:style-name="a37" draw:name="菱形 16" text:anchor-type="paragraph"><svg:title/><svg:desc/><text:p text:style-name="P73">是否延長</text:p><text:p text:style-name="P74">服務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p>
      <text:p text:style-name="P75"><draw:frame draw:z-index="251646976" draw:id="id30" draw:style-name="a38" draw:name="Text Box 10" text:anchor-type="paragraph" svg:x="4.72917in" svg:y="0.00972in" svg:width="0.38889in" svg:height="0.37847in" style:rel-width="scale" style:rel-height="scale"><draw:text-box><text:p text:style-name="P76">是</text:p></draw:text-box><svg:title/><svg:desc/></draw:frame><draw:frame draw:z-index="251643904" draw:id="id31" draw:style-name="a39" draw:name="Text Box 10" text:anchor-type="paragraph" svg:x="1.38542in" svg:y="0.02778in" svg:width="0.38889in" svg:height="0.37847in" style:rel-width="scale" style:rel-height="scale"><draw:text-box><text:p text:style-name="P77">是</text:p></draw:text-box><svg:title/><svg:desc/></draw:frame></text:p>
      <text:p text:style-name="P78"/>
      <text:p text:style-name="P79"/>
      <text:p text:style-name="P80"/>
      <text:p text:style-name="內文"><draw:connector draw:type="line" svg:x1="3.31111in" svg:y1="0.04097in" svg:x2="3.31111in" svg:y2="0.45833in" draw:z-index="251645952" draw:id="id32" draw:style-name="a41" draw:name="Line 8" text:anchor-type="paragraph"><svg:title/><svg:desc/></draw:connector><draw:frame draw:z-index="251644928" draw:id="id33" draw:style-name="a42" draw:name="Text Box 11" text:anchor-type="paragraph" svg:x="3.45833in" svg:y="0.11944in" svg:width="0.38889in" svg:height="0.37847in" style:rel-width="scale" style:rel-height="scale"><draw:text-box><text:p text:style-name="P81">否</text:p></draw:text-box><svg:title/><svg:desc/></draw:frame></text:p>
      <text:p text:style-name="內文"><draw:custom-shape svg:x="2.65347in" svg:y="0.21875in" svg:width="1.42431in" svg:height="0.37778in" draw:z-index="251639808" draw:id="id34" draw:style-name="a43" draw:name="AutoShape 19" text:anchor-type="paragraph"><svg:title/><svg:desc/><text:p text:style-name="P82">結束服務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內文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<text:span text:style-name="T90">附件1</text:span><text:span text:style-name="T91">　　　</text:span><text:span text:style-name="T92">社會(家庭)福利服務中心轉介家事商談服務流程</text:span></text:p>
      <text:p text:style-name="P93"><draw:custom-shape svg:x="1.25in" svg:y="0.25in" svg:width="3.04514in" svg:height="0.7625in" draw:z-index="251662336" draw:id="id35" draw:style-name="a44" draw:name="流程圖: 替代處理程序 37" text:anchor-type="paragraph"><svg:title/><svg:desc/><text:p text:style-name="P94">社會(家庭)福利服務中心服務個案</text:p><text:p text:style-name="P95"><text:span text:style-name="T96">(</text:span><text:span text:style-name="T97">含</text:span><text:span text:style-name="T98">依</text:span><text:span text:style-name="T99">社政與戶政機關合作機制，介入關懷之育有6歲以下子女離異家庭)</text:span></text:p><text:p text:style-name="P100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p>
      <text:p text:style-name="P101"/>
      <text:p text:style-name="P102"><draw:custom-shape svg:x="0in" svg:y="0.9875in" svg:width="0.97361in" svg:height="0.60208in" draw:z-index="251678720" draw:id="id36" draw:style-name="a45" draw:name="圓角矩形 36" text:anchor-type="paragraph"><svg:title/><svg:desc/><text:p text:style-name="P103">轉介其他服務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z-index="251674624" draw:id="id37" draw:style-name="a46" draw:name="文字方塊 35" text:anchor-type="paragraph" svg:x="4.13264in" svg:y="0.80694in" svg:width="2.33958in" svg:height="3.34583in" style:rel-width="scale" style:rel-height="scale"><draw:text-box><text:p text:style-name="P104"><text:span text:style-name="T105">資源連結評估指標</text:span><text:span text:style-name="T106">：</text:span></text:p><text:p text:style-name="P107"><text:span text:style-name="T108">1</text:span><text:span text:style-name="T109">.</text:span><text:span text:style-name="T110">個案有「家庭關係衝突或疏離</text:span><text:span text:style-name="T111">需要接受協助」需求，其脆弱性因子為</text:span><text:span text:style-name="T112">「親密關係</text:span><text:span text:style-name="T113">衝突(未達家庭暴力程度)或疏離</text:span><text:span text:style-name="T114">致家庭成員身心健康堪慮</text:span><text:span text:style-name="T115">」。</text:span></text:p><text:p text:style-name="P116">2.個案育有未成年子女，因有意離婚、離婚中、已離婚或分居等情事，與他方對子女監護、探視或扶養費用有爭議，且未進入司法程序。</text:p><text:p text:style-name="P117">3.個案(或他方)有意願接受商談服務。</text:p><text:p text:style-name="P118"><text:span text:style-name="T119">(</text:span><text:span text:style-name="T120">3項指標皆需符合)</text:span></text:p></draw:text-box><svg:title/><svg:desc/></draw:frame><draw:custom-shape svg:x="0.51944in" svg:y="7.35694in" svg:width="4.41667in" svg:height="0.37986in" draw:z-index="251654144" draw:id="id38" draw:style-name="a47" draw:name="圓角矩形 33" text:anchor-type="paragraph"><svg:title/><svg:desc/><text:p text:style-name="P121"><text:span text:style-name="T122">家事商談服務單位回復</text:span><text:span text:style-name="T123">社會(家庭)福利服務中心</text:span><text:span text:style-name="T124">處理結果至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2.72361in" svg:y1="6.8125in" svg:x2="2.72361in" svg:y2="7.35417in" draw:z-index="251681792" draw:id="id39" draw:style-name="a49" draw:name="直線單箭頭接點 32" text:anchor-type="paragraph"><svg:title/><svg:desc/></draw:connector><draw:frame draw:z-index="251655168" draw:id="id40" draw:style-name="a50" draw:name="文字方塊 31" text:anchor-type="paragraph" svg:x="0.51736in" svg:y="5.83611in" svg:width="4.37986in" svg:height="0.97778in" style:rel-width="scale" style:rel-height="scale"><draw:text-box><text:p text:style-name="P125"><text:span text:style-name="T126">家事商談服務單位結案</text:span><text:span text:style-name="T127">：</text:span></text:p><text:p text:style-name="P128">1.達成服務目標。</text:p><text:p text:style-name="P129">2.經與個案討論，暫時無須提供相關服務。</text:p><text:p text:style-name="P130">3.經於不同日期、時段聯繫至少3次，皆無法取得聯繫。</text:p></draw:text-box><svg:title/><svg:desc/></draw:frame><draw:connector draw:type="line" svg:x1="2.72361in" svg:y1="5.29375in" svg:x2="2.72361in" svg:y2="5.83542in" draw:z-index="251680768" draw:id="id41" draw:style-name="a52" draw:name="直線單箭頭接點 30" text:anchor-type="paragraph"><svg:title/><svg:desc/></draw:connector><draw:connector draw:type="line" svg:x1="4.57847in" svg:y1="4.28819in" svg:x2="4.57847in" svg:y2="4.69653in" draw:z-index="251664384" draw:id="id42" draw:style-name="a54" draw:name="直線單箭頭接點 45" text:anchor-type="paragraph"><svg:title/><svg:desc/></draw:connector><draw:connector draw:type="line" svg:x1="3.63542in" svg:y1="4.28819in" svg:x2="3.63542in" svg:y2="4.69653in" draw:z-index="251659264" draw:id="id43" draw:style-name="a56" draw:name="直線單箭頭接點 28" text:anchor-type="paragraph"><svg:title/><svg:desc/></draw:connector><draw:connector draw:type="line" svg:x1="1.85208in" svg:y1="4.28819in" svg:x2="1.85208in" svg:y2="4.70903in" draw:z-index="251665408" draw:id="id44" draw:style-name="a58" draw:name="直線單箭頭接點 46" text:anchor-type="paragraph"><svg:title/><svg:desc/></draw:connector><draw:connector draw:type="line" svg:x1="0.85208in" svg:y1="4.28819in" svg:x2="0.85208in" svg:y2="4.69653in" draw:z-index="251658240" draw:id="id45" draw:style-name="a60" draw:name="直線單箭頭接點 25" text:anchor-type="paragraph"><svg:title/><svg:desc/></draw:connector><draw:connector draw:type="line" svg:x1="0.85in" svg:y1="4.28958in" svg:x2="4.59028in" svg:y2="4.28958in" draw:z-index="251657216" draw:id="id46" draw:style-name="a61" draw:name="直線接點 22" text:anchor-type="paragraph"><svg:title/><svg:desc/></draw:connector><draw:connector draw:type="line" svg:x1="2.7243in" svg:y1="3.96597in" svg:x2="2.7243in" svg:y2="4.70764in" draw:z-index="251660288" draw:id="id47" draw:style-name="a63" draw:name="直線單箭頭接點 19" text:anchor-type="paragraph"><svg:title/><svg:desc/></draw:connector><draw:frame draw:z-index="251649024" draw:id="id48" draw:style-name="a64" draw:name="文字方塊 18" text:anchor-type="paragraph" svg:x="1.71458in" svg:y="3.42222in" svg:width="2.09583in" svg:height="0.54375in" style:rel-width="scale" style:rel-height="scale"><draw:text-box><text:p text:style-name="P131">家事商談服務單位初步關懷，依個案需求提供服務</text:p></draw:text-box><svg:title/><svg:desc/></draw:frame><draw:connector draw:type="line" svg:x1="2.75972in" svg:y1="2.84931in" svg:x2="2.75972in" svg:y2="3.39097in" draw:z-index="251673600" draw:id="id49" draw:style-name="a66" draw:name="直線單箭頭接點 17" text:anchor-type="paragraph"><svg:title/><svg:desc/></draw:connector><draw:frame draw:z-index="251648000" draw:id="id50" draw:style-name="a67" draw:name="文字方塊 15" text:anchor-type="paragraph" svg:x="1.71806in" svg:y="2.30764in" svg:width="2.09375in" svg:height="0.54375in" style:rel-width="scale" style:rel-height="scale"><draw:text-box><text:p text:style-name="P132"><text:span text:style-name="T133">社會(家庭)福利服務中心</text:span><text:span text:style-name="T134">轉介至家事商談服務單位</text:span></text:p></draw:text-box><svg:title/><svg:desc/></draw:frame><draw:connector draw:type="line" svg:x1="0.85347in" svg:y1="5.47986in" svg:x2="4.59375in" svg:y2="5.47986in" draw:z-index="251669504" draw:id="id51" draw:style-name="a68" draw:name="直線接點 50" text:anchor-type="paragraph"><svg:title/><svg:desc/></draw:connector><draw:connector draw:type="line" svg:x1="0.85486in" svg:y1="5.28194in" svg:x2="0.85486in" svg:y2="5.47847in" draw:z-index="251661312" draw:id="id52" draw:style-name="a69" draw:name="直線接點 29" text:anchor-type="paragraph"><svg:title/><svg:desc/></draw:connector><draw:connector draw:type="line" svg:x1="1.85278in" svg:y1="5.27917in" svg:x2="1.85278in" svg:y2="5.47569in" draw:z-index="251672576" draw:id="id53" draw:style-name="a70" draw:name="直線接點 53" text:anchor-type="paragraph"><svg:title/><svg:desc/></draw:connector><draw:connector draw:type="line" svg:x1="4.57847in" svg:y1="5.28194in" svg:x2="4.57847in" svg:y2="5.47847in" draw:z-index="251670528" draw:id="id54" draw:style-name="a71" draw:name="直線接點 51" text:anchor-type="paragraph"><svg:title/><svg:desc/></draw:connector><draw:connector draw:type="line" svg:x1="3.67708in" svg:y1="5.28056in" svg:x2="3.67708in" svg:y2="5.47708in" draw:z-index="251671552" draw:id="id55" draw:style-name="a72" draw:name="直線接點 52" text:anchor-type="paragraph"><svg:title/><svg:desc/></draw:connector><draw:frame draw:z-index="251650048" draw:id="id56" draw:style-name="a73" draw:name="文字方塊 13" text:anchor-type="paragraph" svg:x="0.08472in" svg:y="4.70347in" svg:width="1.26181in" svg:height="0.57153in" style:rel-width="scale" style:rel-height="scale"><draw:text-box><text:p text:style-name="P135">個別或聯合</text:p><text:p text:style-name="P136"><text:span text:style-name="T137">諮商/商談</text:span></text:p></draw:text-box><svg:title/><svg:desc/></draw:frame><draw:frame draw:z-index="251651072" draw:id="id57" draw:style-name="a74" draw:name="文字方塊 12" text:anchor-type="paragraph" svg:x="1.41042in" svg:y="4.70556in" svg:width="0.85139in" svg:height="0.57708in" style:rel-width="scale" style:rel-height="scale"><draw:text-box><text:p text:style-name="P138">子女會面交往</text:p></draw:text-box><svg:title/><svg:desc/></draw:frame><draw:frame draw:z-index="251663360" draw:id="id58" draw:style-name="a75" draw:name="文字方塊 43" text:anchor-type="paragraph" svg:x="4.21042in" svg:y="4.69514in" svg:width="0.72639in" svg:height="0.58264in" style:rel-width="scale" style:rel-height="scale"><draw:text-box><text:p text:style-name="P139">其他</text:p></draw:text-box><svg:title/><svg:desc/></draw:frame><draw:frame draw:z-index="251652096" draw:id="id59" draw:style-name="a76" draw:name="文字方塊 11" text:anchor-type="paragraph" svg:x="3.20556in" svg:y="4.70764in" svg:width="0.92847in" svg:height="0.57708in" style:rel-width="scale" style:rel-height="scale"><draw:text-box><text:p text:style-name="P140">親職教育課程</text:p></draw:text-box><svg:title/><svg:desc/></draw:frame><draw:frame draw:z-index="251653120" draw:id="id60" draw:style-name="a77" draw:name="文字方塊 14" text:anchor-type="paragraph" svg:x="2.34028in" svg:y="4.70625in" svg:width="0.77986in" svg:height="0.57083in" style:rel-width="scale" style:rel-height="scale"><draw:text-box><text:p text:style-name="P141">諮詢</text:p><text:p text:style-name="P142">輔導</text:p></draw:text-box><svg:title/><svg:desc/></draw:frame><draw:connector draw:type="line" svg:x1="2.75972in" svg:y1="1.67917in" svg:x2="2.75972in" svg:y2="2.31111in" draw:z-index="251666432" draw:id="id61" draw:style-name="a79" draw:name="直線單箭頭接點 34" text:anchor-type="paragraph"><svg:title/><svg:desc/></draw:connector><draw:connector draw:type="line" svg:x1="1.71806in" svg:y1="1.28194in" svg:x2="0.97431in" svg:y2="1.28194in" draw:z-index="251679744" draw:id="id62" draw:style-name="a81" draw:name="直線單箭頭接點 10" text:anchor-type="paragraph"><svg:title/><svg:desc/></draw:connector><draw:frame draw:z-index="251677696" draw:id="id63" draw:style-name="a82" draw:name="文字方塊 9" text:anchor-type="paragraph" svg:x="1.03819in" svg:y="0.89722in" svg:width="0.81389in" svg:height="0.34583in" style:rel-width="scale" style:rel-height="scale"><draw:text-box><text:p text:style-name="P143">不符合</text:p></draw:text-box><svg:title/><svg:desc/></draw:frame><draw:frame draw:z-index="251676672" draw:id="id64" draw:style-name="a83" draw:name="文字方塊 8" text:anchor-type="paragraph" svg:x="2.66597in" svg:y="1.72361in" svg:width="0.53403in" svg:height="0.34583in" style:rel-width="scale" style:rel-height="scale"><draw:text-box><text:p text:style-name="P144">符合</text:p></draw:text-box><svg:title/><svg:desc/></draw:frame><draw:frame draw:z-index="251668480" draw:id="id65" draw:style-name="a84" draw:name="文字方塊 39" text:anchor-type="paragraph" svg:x="2.08194in" svg:y="1.02778in" svg:width="1.5in" svg:height="0.58333in" style:rel-width="scale" style:rel-height="scale"><draw:text-box><text:p text:style-name="P145"><text:span text:style-name="T146">社會(家庭)福利服務中心</text:span><text:span text:style-name="T147">評估</text:span></text:p></draw:text-box><svg:title/><svg:desc/></draw:frame><draw:connector draw:type="line" svg:x1="4.13472in" svg:y1="1.28472in" svg:x2="3.81528in" svg:y2="1.28472in" draw:z-index="251675648" draw:id="id66" draw:style-name="a86" draw:name="直線接點 4" text:anchor-type="paragraph"><svg:title/><svg:desc/></draw:connector><draw:custom-shape svg:x="1.71806in" svg:y="0.89167in" svg:width="2.09444in" svg:height="0.78889in" draw:z-index="251667456" draw:id="id67" draw:style-name="a87" draw:name="菱形 40" text:anchor-type="paragraph"><svg:title/><svg:desc/><text:p text:style-name="P148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2.76528in" svg:y1="0.26111in" svg:x2="2.76528in" svg:y2="0.88611in" draw:z-index="251656192" draw:id="id68" draw:style-name="a89" draw:name="直線單箭頭接點 1" text:anchor-type="paragraph"><svg:title/><svg:desc/></draw:connector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tab/></text:p>
      <text:soft-page-break/>
      <text:p text:style-name="P166"><text:span text:style-name="T167">附件</text:span><text:span text:style-name="T168">2　　　</text:span><text:span text:style-name="T169">財團法人勵馨社會福利事業基金會桃園分事務所</text:span></text:p>
      <text:p text:style-name="P170">向日葵小屋-關係復原基地</text:p>
      <text:p text:style-name="P171">個案轉介表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4">
            <text:p text:style-name="P183">轉介單位：<text:s/></text:p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>轉介日期：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轉介單位連絡電話：<text:s/></text:p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>轉介單位聯絡傳真或信箱：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個案姓名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性別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出生日期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電話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居住地</text:p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>案主關係人聯絡電話</text:p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8">
            <text:p text:style-name="P219">一、轉介項目：□ 成人心理輔導 □ 伴侶關係輔導<text:s/>□ 兒少創傷輔導 □ 親子關係促進服務</text:p>
            <text:p text:style-name="P220">　　　　　　　□ 其他：家事商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8">
            <text:p text:style-name="P223">二、個案主要問題概述/案情簡述：</text:p>
            <text:list text:style-name="LFO12" text:continue-numbering="true">
              <text:list-item>
                <text:p text:style-name="P224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8">
            <text:p text:style-name="P227">三、轉介原因及期待：</text:p>
            <text:list text:style-name="LFO13" text:continue-numbering="true">
              <text:list-item>
                <text:p text:style-name="P22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8">
            <text:p text:style-name="P231"><text:span text:style-name="T232">四、附送資料：</text:span><text:span text:style-name="T233">（以下資料為非必要檢附）</text:span></text:p>
            <text:p text:style-name="P234">□通報表 _____ 份　□會談紀錄 _____ 份　□家系圖　□服務紀錄摘要 <text:s/>_____ 份</text:p>
            <text:p text:style-name="P235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8">
            <text:p text:style-name="P238">主責人員： <text:s text:c="17"/>督導/主管： <text:s text:c="19"/>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Mail：</text:span><text:a xlink:href="mailto:sfcabin@goh.org.tw" office:target-frame-name="_top" xlink:show="replace"><text:span text:style-name="T241">sfcabin@goh.org.tw</text:span></text:a><text:span text:style-name="T242">　　</text:span><text:span text:style-name="T243">TEL:</text:span><text:span text:style-name="T244">03-4226558 <text:s text:c="2"/>F</text:span><text:span text:style-name="T245">AX</text:span><text:span text:style-name="T246">:03-4226607</text:span><text:span text:style-name="T247"><text:s/></text:span>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Times (W1)" svg:font-family="CG Times (W1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8" svg:viewBox="0 0 20 30" svg:d="m10 0-10 30h20z"/>
    <draw:marker draw:name="a23" svg:viewBox="0 0 20 30" svg:d="m10 0-10 30h20z"/>
    <draw:marker draw:name="a62" svg:viewBox="0 0 20 30" svg:d="m10 0-10 30h20z"/>
    <draw:marker draw:name="a65" svg:viewBox="0 0 20 30" svg:d="m10 0-10 30h20z"/>
    <draw:marker draw:name="a10" svg:viewBox="0 0 20 30" svg:d="m10 0-10 30h20z"/>
    <draw:marker draw:name="a51" svg:viewBox="0 0 20 30" svg:d="m10 0-10 30h20z"/>
    <draw:marker draw:name="a53" svg:viewBox="0 0 20 30" svg:d="m10 0-10 30h20z"/>
    <draw:marker draw:name="a55" svg:viewBox="0 0 20 30" svg:d="m10 0-10 30h20z"/>
    <draw:marker draw:name="a57" svg:viewBox="0 0 20 30" svg:d="m10 0-10 30h20z"/>
    <draw:marker draw:name="a0" svg:viewBox="0 0 20 30" svg:d="m10 0-10 30h20z"/>
    <draw:marker draw:name="a59" svg:viewBox="0 0 20 30" svg:d="m10 0-10 30h20z"/>
    <draw:marker draw:name="a2" svg:viewBox="0 0 20 30" svg:d="m10 0-10 30h20z"/>
    <draw:marker draw:name="a40" svg:viewBox="0 0 20 30" svg:d="m10 0-10 30h20z"/>
    <draw:marker draw:name="a4" svg:viewBox="0 0 20 30" svg:d="m10 0-10 30h20z"/>
    <draw:marker draw:name="a80" svg:viewBox="0 0 20 30" svg:d="m10 0-10 30h20z"/>
    <draw:marker draw:name="a6" svg:viewBox="0 0 20 30" svg:d="m10 0-10 30h20z"/>
    <draw:marker draw:name="a8" svg:viewBox="0 0 20 30" svg:d="m10 0-10 30h20z"/>
    <draw:marker draw:name="a48" svg:viewBox="0 0 20 30" svg:d="m10 0-10 30h20z"/>
    <draw:marker draw:name="a30" svg:viewBox="0 0 20 30" svg:d="m10 0-10 30h20z"/>
    <draw:marker draw:name="a88" svg:viewBox="0 0 20 30" svg:d="m10 0-10 30h20z"/>
    <draw:marker draw:name="a32" svg:viewBox="0 0 20 30" svg:d="m10 0-10 30h20z"/>
    <draw:stroke-dash draw:name="a85" draw:display-name="Dash" draw:style="rect" draw:dots1="1" draw:dots1-length="0.0625in" draw:dots2="0" draw:dots2-length="0in" draw:distance="0.06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9.0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佳云</meta:initial-creator>
    <dc:creator>Windows 使用者</dc:creator>
    <meta:creation-date>2020-06-17T02:23:00Z</meta:creation-date>
    <dc:date>2020-06-17T02:23:00Z</dc:date>
    <meta:template xlink:href="Normal.dotm" xlink:type="simple"/>
    <meta:editing-cycles>2</meta:editing-cycles>
    <meta:editing-duration>PT0S</meta:editing-duration>
    <meta:document-statistic meta:page-count="4" meta:paragraph-count="2" meta:word-count="194" meta:character-count="1299" meta:row-count="9" meta:non-whitespace-character-count="1107"/>
  </office:meta>
</office:document-meta>
</file>