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319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08年至110年『闔家安康』-全國公教員工團體意外保險」</text:p>
      <text:p text:style-name="P8"><text:span text:style-name="T9">(以下簡稱本</text:span><text:span text:style-name="T10">保險</text:span><text:span text:style-name="T11">)</text:span><text:span text:style-name="T12">辦理</text:span><text:span text:style-name="T13">說明資料</text:span></text:p>
      <text:p text:style-name="P14"/>
      <text:list text:style-name="LFO2" text:continue-numbering="true">
        <text:list-item>
          <text:p text:style-name="P15">本保險開辦之緣由</text:p>
        </text:list-item>
      </text:list>
      <text:p text:style-name="P16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text:style-name="LFO2" text:continue-numbering="true">
        <text:list-item>
          <text:p text:style-name="P17">本保險之主辦單位及承辦保險公司</text:p>
        </text:list-item>
      </text:list>
      <text:p text:style-name="P18">本保險之要保單位為行政院人事行政總處公務人員協會，徵選作業由行政院人事行政總處主辦，由中國人壽獲選承作。</text:p>
      <text:list text:style-name="LFO2" text:continue-numbering="true">
        <text:list-item>
          <text:p text:style-name="P19">本保險之辦理期間</text:p>
        </text:list-item>
      </text:list>
      <text:p text:style-name="P20">自108年4月1日0時起，至110年3月31日24時止，期間2年。</text:p>
      <text:list text:style-name="LFO2" text:continue-numbering="true">
        <text:list-item>
          <text:p text:style-name="P21"><text:span text:style-name="T22">本</text:span><text:span text:style-name="T23">保險</text:span><text:span text:style-name="T24">適用對象資格</text:span></text:p>
        </text:list-item>
      </text:list>
      <text:list text:style-name="LFO16" text:continue-numbering="true">
        <text:list-item>
          <text:p text:style-name="P25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26">現職員工本人需加保，眷屬始可附加。</text:p>
        </text:list-item>
        <text:list-item>
          <text:p text:style-name="P27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text:style-name="LFO2" text:continue-numbering="true">
        <text:list-item>
          <text:p text:style-name="P28">被保險人年齡限制</text:p>
        </text:list-item>
      </text:list>
      <text:list text:style-name="LFO19" text:continue-numbering="true">
        <text:list-item>
          <text:p text:style-name="P29">中央及地方各機關、公私立學校及公營事業機構現職員工及其配偶、父母（含配偶之父母）投保年齡上限為70歲，可續保至80歲。</text:p>
        </text:list-item>
        <text:list-item>
          <text:p text:style-name="P30">中央及地方各機關、公私立學校及公營事業機構現職員工之子女，投保年齡自出生且健康出院起至30歲且未婚之戶籍登記之子女。</text:p>
        </text:list-item>
        <text:list-item>
          <text:p text:style-name="P31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text:style-name="LFO2" text:continue-numbering="true">
        <text:list-item>
          <text:p text:style-name="P32">保險費</text:p>
        </text:list-item>
      </text:list>
      <text:list text:style-name="LFO20" text:continue-numbering="true">
        <text:list-item>
          <text:p text:style-name="P33">員工及其配偶：年繳新臺幣(以下同)1,995元。</text:p>
        </text:list-item>
        <text:list-item>
          <text:p text:style-name="P34">員工子女：</text:p>
        </text:list-item>
      </text:list>
      <text:soft-page-break/>
      <text:list text:style-name="LFO21" text:continue-numbering="true">
        <text:list-item>
          <text:p text:style-name="P35">未滿15歲：645元。</text:p>
        </text:list-item>
        <text:list-item>
          <text:p text:style-name="P36">已滿15歲：1,347元。</text:p>
        </text:list-item>
      </text:list>
      <text:list text:style-name="LFO20" text:continue-numbering="true">
        <text:list-item>
          <text:p text:style-name="P37">父母（含配偶之父母）：1,498元。</text:p>
        </text:list-item>
      </text:list>
      <text:list text:style-name="LFO2" text:continue-numbering="true">
        <text:list-item>
          <text:p text:style-name="P38">本保險給付項目</text:p>
        </text:list-item>
      </text:list>
      <text:p text:style-name="P39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text:style-name="LFO2" text:continue-numbering="true">
        <text:list-item>
          <text:p text:style-name="P40">其他應注意事項</text:p>
        </text:list-item>
      </text:list>
      <text:list text:style-name="LFO14" text:continue-numbering="true">
        <text:list-item>
          <text:p text:style-name="P4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42">如因本保險發生任何糾紛，應依民法、保險法及相關法令規定解決，本總處不涉入處理。</text:p>
        </text:list-item>
        <text:list-item>
          <text:p text:style-name="P43">本保險係由中國人壽自負風險管理責任，依被保險人各項條件進行評估，爰該公司就本保險具有最終准駁核保權。</text:p>
        </text:list-item>
      </text:list>
      <text:list text:style-name="LFO2" text:continue-numbering="true">
        <text:list-item>
          <text:p text:style-name="P44">辦理方式</text:p>
        </text:list-item>
      </text:list>
      <text:p text:style-name="P45"><text:span text:style-name="T46">請洽</text:span><text:span text:style-name="T47">中國人壽</text:span><text:span text:style-name="T48">辦理，查詢網址：</text:span><text:span text:style-name="T49">https://www.chinalife.com.tw/wps/portal/chinalife/insurer-service/group-insurer-service/FamilyHealth</text:span><text:span text:style-name="T50">；洽詢電話：</text:span><text:span text:style-name="T51">0800-098-889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teacher</dc:creator>
    <meta:creation-date>2019-02-18T04:50:00Z</meta:creation-date>
    <dc:date>2019-02-18T04:50:00Z</dc:date>
    <meta:print-date>2019-01-29T0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