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2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style:line-height-at-least="0in" fo:margin-right="0.6881in" fo:text-indent="0.6888in">
        <style:tab-stops>
          <style:tab-stop style:type="left" style:position="0.3069in"/>
          <style:tab-stop style:type="center" style:position="3.297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right="0.6881in">
        <style:tab-stops>
          <style:tab-stop style:type="left" style:position="0.3069in"/>
          <style:tab-stop style:type="center" style:position="3.2972in"/>
        </style:tab-stops>
      </style:paragraph-properties>
    </style:style>
    <style:style style:name="T27" style:parent-style-name="預設段落字型" style:family="text">
      <style:text-properties style:font-name="Times New Roman" fo:font-weight="bold" style:font-weight-asian="bold" fo:text-transform="uppercase" fo:color="#EEECE1" fo:font-size="24pt" style:font-size-asian="24pt" style:font-size-complex="3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29" style:parent-style-name="內文" style:family="paragraph">
      <style:paragraph-properties style:line-height-at-least="0in" fo:text-indent="0.1666in"/>
      <style:text-properties style:font-name="Times New Roman" style:font-name-asian="標楷體"/>
    </style:style>
    <style:style style:name="P30" style:parent-style-name="內文" style:family="paragraph">
      <style:paragraph-properties style:line-height-at-least="0in" fo:text-indent="0.1666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44" style:parent-style-name="內文" style:family="paragraph">
      <style:paragraph-properties style:line-height-at-least="0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4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48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0" style:parent-style-name="預設段落字型" style:family="text">
      <style:text-properties style:font-name="Times New Roman" style:font-name-asian="標楷體" style:font-size-complex="14pt"/>
    </style:style>
    <style:style style:name="P51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3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4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5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6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5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69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T71" style:parent-style-name="預設段落字型" style:family="text">
      <style:text-properties style:font-name="Times New Roman" style:font-name-asian="標楷體" style:font-weight-complex="bold" style:font-style-complex="italic"/>
    </style:style>
    <style:style style:name="P72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89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color="#C00000"/>
    </style:style>
    <style:style style:name="P106" style:parent-style-name="內文" style:family="paragraph">
      <style:paragraph-properties style:text-autospace="none" style:line-height-at-least="0in" fo:margin-left="0.4916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/>
    </style:style>
    <style:style style:name="P112" style:parent-style-name="內文" style:family="paragraph">
      <style:paragraph-properties style:line-height-at-least="0in" fo:margin-left="0.5in" fo:text-indent="-0.3333in">
        <style:tab-stops/>
      </style:paragraph-properties>
      <style:text-properties style:font-name="Times New Roman" style:font-name-asian="標楷體" style:font-weight-complex="bold" style:font-style-complex="italic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4pt"/>
    </style:style>
    <style:style style:name="P114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16" style:parent-style-name="內文" style:family="paragraph">
      <style:paragraph-properties style:line-height-at-least="0in" fo:margin-left="1.2791in" fo:text-indent="-1.179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1.2784in" fo:text-indent="-1.1784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138" style:parent-style-name="預設段落字型" style:family="text">
      <style:text-properties style:font-name="Times New Roman" style:font-name-asian="標楷體" style:font-size-complex="14pt"/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P140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1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2" style:parent-style-name="內文" style:family="paragraph">
      <style:paragraph-properties style:line-height-at-least="0in" fo:margin-left="1.2784in" fo:text-indent="-1.1784in">
        <style:tab-stops/>
      </style:paragraph-properties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line-height-at-least="0in" fo:text-indent="0.1666in"/>
      <style:text-properties style:font-name="Times New Roman" style:font-name-asian="標楷體" fo:font-weight="bold" style:font-weight-asian="bold" style:font-weight-complex="bold" style:font-size-complex="14pt"/>
    </style:style>
    <style:style style:name="P14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Times New Roman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line-height-at-least="0in" fo:text-indent="0.7868in"/>
      <style:text-properties style:font-name="Times New Roman" style:font-name-asian="標楷體" style:font-size-complex="14pt"/>
    </style:style>
    <style:style style:name="P161" style:parent-style-name="內文" style:family="paragraph">
      <style:paragraph-properties style:line-height-at-least="0in" fo:text-indent="0.7868in"/>
    </style:style>
    <style:style style:name="T162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超連結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3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size-complex="14pt"/>
    </style:style>
    <style:style style:name="P172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Times New Roman" style:font-name-asian="標楷體" style:font-size-complex="14pt"/>
    </style:style>
    <style:style style:name="P173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P184" style:parent-style-name="內文" style:family="paragraph">
      <style:paragraph-properties style:line-height-at-least="0in" fo:margin-left="0.1666in" fo:text-indent="0.226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Times New Roman" style:font-name-asian="標楷體" style:font-size-complex="14pt"/>
    </style:style>
    <style:style style:name="T191" style:parent-style-name="預設段落字型" style:family="text">
      <style:text-properties style:font-name="Times New Roman" style:font-name-asian="標楷體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2060" style:font-size-complex="14pt" style:language-asian="zh" style:country-asian="HK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2060" style:font-size-complex="14pt"/>
    </style:style>
    <style:style style:name="P194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5" style:parent-style-name="內文" style:family="paragraph">
      <style:paragraph-properties style:line-height-at-least="0in" fo:margin-left="0.4916in" fo:margin-right="-0.0006in" fo:text-indent="0.006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P197" style:parent-style-name="內文" style:family="paragraph">
      <style:paragraph-properties style:line-height-at-least="0in" fo:text-indent="0.1666in"/>
      <style:text-properties style:font-name="Times New Roman" style:font-name-asian="標楷體" style:font-weight-complex="bold" style:font-size-complex="14pt"/>
    </style:style>
    <style:style style:name="P198" style:parent-style-name="內文" style:family="paragraph">
      <style:paragraph-properties style:line-height-at-least="0in" fo:text-indent="0.393in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3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09" style:parent-style-name="預設段落字型" style:family="text">
      <style:text-properties style:font-name="Times New Roman" style:font-name-asian="標楷體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P214" style:parent-style-name="內文" style:family="paragraph">
      <style:paragraph-properties style:line-height-at-least="0in" fo:text-indent="0.393in">
        <style:tab-stops>
          <style:tab-stop style:type="left" style:position="1.125in"/>
        </style:tab-stops>
      </style:paragraph-properties>
      <style:text-properties style:font-name="Times New Roman" style:font-name-asian="標楷體" style:font-size-complex="14pt"/>
    </style:style>
    <style:style style:name="P215" style:parent-style-name="清單段落" style:family="paragraph">
      <style:paragraph-properties style:text-autospace="none" style:line-height-at-least="0in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217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8" style:parent-style-name="內文" style:family="paragraph">
      <style:paragraph-properties style:line-height-at-least="0in" fo:margin-left="0.7861in" fo:text-indent="-0.393in">
        <style:tab-stops/>
      </style:paragraph-properties>
      <style:text-properties style:font-name="Times New Roman" style:font-name-asian="標楷體" style:font-weight-complex="bold" style:font-size-complex="14pt"/>
    </style:style>
    <style:style style:name="P219" style:parent-style-name="內文" style:family="paragraph">
      <style:paragraph-properties style:line-height-at-least="0in" fo:margin-left="0.2951in" fo:margin-right="-0.19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3pt"/>
    </style:style>
    <style:style style:name="T221" style:parent-style-name="預設段落字型" style:family="text">
      <style:text-properties style:font-name="Times New Roman" style:font-name-asian="標楷體" style:font-size-complex="13pt"/>
    </style:style>
    <style:style style:name="T222" style:parent-style-name="預設段落字型" style:family="text">
      <style:text-properties style:font-name="Times New Roman" style:font-name-asian="標楷體" style:font-size-complex="13pt"/>
    </style:style>
    <style:style style:name="T223" style:parent-style-name="預設段落字型" style:family="text">
      <style:text-properties style:font-name="Times New Roman" style:font-name-asian="標楷體" style:font-size-complex="13pt"/>
    </style:style>
    <style:style style:name="T224" style:parent-style-name="超連結" style:family="text">
      <style:text-properties style:font-name="Times New Roman" style:font-name-asian="標楷體" style:font-size-complex="13pt"/>
    </style:style>
    <style:style style:name="T225" style:parent-style-name="超連結" style:family="text">
      <style:text-properties style:font-name="Times New Roman" style:font-name-asian="標楷體" style:font-size-complex="13pt" style:text-underline-type="none"/>
    </style:style>
    <style:style style:name="T226" style:parent-style-name="預設段落字型" style:family="text">
      <style:text-properties style:font-name="Times New Roman" style:font-name-asian="標楷體" style:font-size-complex="13pt"/>
    </style:style>
    <style:style style:name="P227" style:parent-style-name="內文" style:family="paragraph">
      <style:paragraph-properties fo:widows="2" fo:orphans="2" style:line-height-at-least="0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222222" fo:font-size="18pt" style:font-size-asian="18pt" style:font-size-complex="18pt" fo:background-color="#FFFFFF"/>
    </style:style>
    <style:style style:name="T232" style:parent-style-name="預設段落字型" style:family="text">
      <style:text-properties style:font-name="Times New Roman" style:font-name-asian="標楷體" fo:color="#222222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fo:color="#222222" style:font-size-complex="12pt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222222" style:font-size-complex="12pt"/>
    </style:style>
    <style:style style:name="P235" style:parent-style-name="內文" style:family="paragraph">
      <style:paragraph-properties fo:background-color="#FFFFFF"/>
    </style:style>
    <style:style style:name="T236" style:parent-style-name="預設段落字型" style:family="text">
      <style:text-properties style:font-name="Times New Roman" style:font-name-asian="標楷體" fo:color="#222222" style:font-size-complex="12pt"/>
    </style:style>
    <style:style style:name="T237" style:parent-style-name="預設段落字型" style:family="text">
      <style:text-properties style:font-name="Times New Roman" style:font-name-asian="標楷體" fo:color="#222222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P248" style:parent-style-name="內文" style:family="paragraph">
      <style:paragraph-properties style:line-height-at-least="0in" fo:background-color="#FFFFFF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C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P254" style:parent-style-name="內文" style:family="paragraph">
      <style:paragraph-properties style:line-height-at-least="0in" fo:margin-right="0.2784in" fo:background-color="#FFFFFF"/>
      <style:text-properties style:font-name="Times New Roman" style:font-name-asian="標楷體" fo:font-weight="bold" style:font-weight-asian="bold" style:letter-kerning="false" style:font-size-complex="12pt"/>
    </style:style>
    <style:style style:name="P255" style:parent-style-name="內文" style:family="paragraph">
      <style:paragraph-properties style:line-break="normal" fo:text-align="end" fo:margin-right="0.2784in" fo:background-color="#FFFFFF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letter-spacing="0.001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222222" fo:font-size="14pt" style:font-size-asian="14pt" style:font-size-complex="13.5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222222" fo:font-size="11pt" style:font-size-asian="11pt" style:font-size-complex="13.5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1.1069in" style:use-optimal-column-width="false"/>
    </style:style>
    <style:style style:name="TableColumn279" style:family="table-column">
      <style:table-column-properties style:column-width="1.0986in" style:use-optimal-column-width="false"/>
    </style:style>
    <style:style style:name="TableColumn280" style:family="table-column">
      <style:table-column-properties style:column-width="0.3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0.3215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0291in" style:use-optimal-column-width="false"/>
    </style:style>
    <style:style style:name="TableColumn286" style:family="table-column">
      <style:table-column-properties style:column-width="0.2659in" style:use-optimal-column-width="false"/>
    </style:style>
    <style:style style:name="TableColumn287" style:family="table-column">
      <style:table-column-properties style:column-width="0.3937in" style:use-optimal-column-width="false"/>
    </style:style>
    <style:style style:name="TableColumn288" style:family="table-column">
      <style:table-column-properties style:column-width="0.0298in" style:use-optimal-column-width="false"/>
    </style:style>
    <style:style style:name="TableColumn289" style:family="table-column">
      <style:table-column-properties style:column-width="0.3152in" style:use-optimal-column-width="false"/>
    </style:style>
    <style:style style:name="TableColumn290" style:family="table-column">
      <style:table-column-properties style:column-width="0.4875in" style:use-optimal-column-width="false"/>
    </style:style>
    <style:style style:name="TableColumn291" style:family="table-column">
      <style:table-column-properties style:column-width="0.0048in" style:use-optimal-column-width="false"/>
    </style:style>
    <style:style style:name="TableColumn292" style:family="table-column">
      <style:table-column-properties style:column-width="0.2451in" style:use-optimal-column-width="false"/>
    </style:style>
    <style:style style:name="TableColumn293" style:family="table-column">
      <style:table-column-properties style:column-width="0.25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276" style:family="table">
      <style:table-properties style:width="6.7569in" fo:margin-left="0in" table:align="center"/>
    </style:style>
    <style:style style:name="TableRow295" style:family="table-row">
      <style:table-row-properties style:min-row-height="0.3305in" style:use-optimal-row-height="false" fo:keep-together="always"/>
    </style:style>
    <style:style style:name="TableCell296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超連結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10" style:family="table-row">
      <style:table-row-properties style:min-row-height="0.234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332" style:parent-style-name="內文" style:family="paragraph">
      <style:paragraph-properties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/>
    </style:style>
    <style:style style:name="P339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1pt" style:font-size-asian="11pt" style:font-size-complex="12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Times New Roman" style:font-name-asian="標楷體" fo:font-size="14pt" style:font-size-asian="14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350" style:family="table-row">
      <style:table-row-properties style:min-row-height="0.2826in" style:use-optimal-row-height="false" fo:keep-together="always"/>
    </style:style>
    <style:style style:name="P35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57" style:parent-style-name="內文" style:family="paragraph">
      <style:paragraph-properties fo:text-align="center" style:line-height-at-least="0in" fo:margin-left="-0.075in" fo:margin-right="-0.0534in">
        <style:tab-stops/>
      </style:paragraph-properties>
      <style:text-properties style:font-name="Times New Roman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6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362" style:family="table-row">
      <style:table-row-properties style:min-row-height="0.22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font-size="16pt" style:font-size-asian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 fo:margin-left="0.25in" fo:margin-right="0.25in">
        <style:tab-stops/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0" style:family="table-row">
      <style:table-row-properties style:min-row-height="0.1881in" style:use-optimal-row-height="false" fo:keep-together="always"/>
    </style:style>
    <style:style style:name="P3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02in" style:use-optimal-row-height="false" fo:keep-together="always"/>
    </style:style>
    <style:style style:name="P3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 fo:margin-left="-0.0881in">
        <style:tab-stops/>
      </style:paragraph-properties>
      <style:text-properties style:font-name="Times New Roman" style:font-name-asian="標楷體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82" style:family="table-row">
      <style:table-row-properties style:min-row-height="0.2437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 fo:margin-right="-0.075in" fo:text-indent="-0.075in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 fo:margin-left="-0.0881in">
        <style:tab-stops/>
      </style:paragraph-properties>
      <style:text-properties style:font-name="Times New Roman" style:font-name-asian="標楷體"/>
    </style:style>
    <style:style style:name="P3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0" style:family="table-row">
      <style:table-row-properties style:min-row-height="0.3381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3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3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98" style:family="table-row">
      <style:table-row-properties style:min-row-height="0.3034in" style:use-optimal-row-height="false" fo:keep-together="always"/>
    </style:style>
    <style:style style:name="P3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04" style:family="table-row">
      <style:table-row-properties style:min-row-height="0.377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571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43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39" style:parent-style-name="內文" style:family="paragraph">
      <style:paragraph-properties fo:text-align="center" style:line-height-at-least="0in" fo:margin-left="-0.0006in" fo:margin-right="-0.1097in" fo:text-indent="-0.1312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size="8pt" style:font-size-asian="8pt"/>
    </style:style>
    <style:style style:name="TableRow441" style:family="table-row">
      <style:table-row-properties style:min-row-height="0.1263in" style:use-optimal-row-height="false" fo:keep-together="always"/>
    </style:style>
    <style:style style:name="P4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6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75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7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3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P484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Cell48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in"/>
      <style:text-properties style:font-name="Times New Roman" style:font-name-asian="標楷體"/>
    </style:style>
    <style:style style:name="TableRow487" style:family="table-row">
      <style:table-row-properties style:min-row-height="0.1944in" style:use-optimal-row-height="false"/>
    </style:style>
    <style:style style:name="TableCell4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494" style:family="table-row">
      <style:table-row-properties style:min-row-height="0.8402in" style:use-optimal-row-height="false"/>
    </style:style>
    <style:style style:name="TableCell495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49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166in" fo:margin-right="-0.011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8pt" style:font-size-asian="8pt"/>
    </style:style>
    <style:style style:name="T505" style:parent-style-name="預設段落字型" style:family="text">
      <style:text-properties style:font-name="Times New Roman" style:font-name-asian="標楷體" fo:font-size="8pt" style:font-size-asian="8pt"/>
    </style:style>
    <style:style style:name="T506" style:parent-style-name="預設段落字型" style:family="text">
      <style:text-properties style:font-name="Times New Roman" style:font-name-asian="標楷體" fo:font-size="8pt" style:font-size-asian="8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5">銘傳大學</text:span><text:span text:style-name="T16"><text:s/></text:span><text:span text:style-name="T17">(</text:span><text:span text:style-name="T18">桃園校區</text:span><text:span text:style-name="T19">)</text:span><text:span text:style-name="T20"><text:s/></text:span><text:span text:style-name="T21">教育研究所暨產學推廣處</text:span></text:p>
      <text:p text:style-name="P22">109學年度桃園市國民中小學校長主任培育班招生計畫</text:p>
      <text:p text:style-name="P23"/>
      <text:p text:style-name="P24"><text:span text:style-name="T25"><draw:frame draw:z-index="251659264" draw:id="id0" draw:style-name="a0" draw:transform="translate(-1.15451in -0.33403in) rotate(-0.4198) translate(7.26284in 0.35347in)" draw:name="文字方塊 1" text:anchor-type="paragraph" svg:width="2.30903in" svg:height="0.66806in" style:rel-width="scale" style:rel-height="scale"><draw:text-box><text:p text:style-name="P26"><text:span text:style-name="T27">敬請公告</text:span></text:p></draw:text-box><svg:title/><svg:desc/></draw:frame></text:span><text:span text:style-name="T28">壹、依據</text:span></text:p>
      <text:p text:style-name="P29">一、教育部「大學辦理推廣教育計畫審查要點」</text:p>
      <text:p text:style-name="P30"><text:span text:style-name="T31">二、依據</text:span><text:span text:style-name="T32">桃園市政府教育局</text:span><text:span text:style-name="T33">109</text:span><text:span text:style-name="T34">年</text:span><text:span text:style-name="T35">12</text:span><text:span text:style-name="T36">月</text:span><text:span text:style-name="T37">31</text:span><text:span text:style-name="T38">日</text:span><text:span text:style-name="T39">桃教中字第</text:span><text:span text:style-name="T40">1090117361</text:span><text:span text:style-name="T41">號</text:span><text:span text:style-name="T42">函辦理</text:span></text:p>
      <text:p text:style-name="P43">貳、本培育班特色</text:p>
      <text:p text:style-name="P44"><text:span text:style-name="T45">一、</text:span><text:span text:style-name="T46">配合桃園市</text:span><text:span text:style-name="T47">國民中小學校長、主任甄選儲訓之所需，以培養具有良好品德暨教育專業素養之傑出領導人才。</text:span></text:p>
      <text:p text:style-name="P48"><text:span text:style-name="T49">二、本案課程以實務為主軸，以加強甄選知能提昇為要。</text:span><text:span text:style-name="T50">曾在其他學校已經修過相關培育課程者，歡迎針對實務課程修讀，以強化個人競爭優勢與能力。</text:span></text:p>
      <text:p text:style-name="P51"><text:span text:style-name="T52">三、師資陣容堅強，績效卓著，</text:span><text:span text:style-name="T53">102~104</text:span><text:span text:style-name="T54">學年校長主任培育班結訓學員，計有</text:span><text:span text:style-name="T55">31</text:span><text:span text:style-name="T56">名甄選金榜題名、其中校長</text:span><text:span text:style-name="T57">5</text:span><text:span text:style-name="T58">名、主任</text:span><text:span text:style-name="T59">26</text:span><text:span text:style-name="T60">名報考錄取。</text:span><text:span text:style-name="T61">105</text:span><text:span text:style-name="T62">學年</text:span><text:span text:style-name="T63">~106</text:span><text:span text:style-name="T64">學年校長主任培育班結訓學員，計有</text:span><text:span text:style-name="T65">16</text:span><text:span text:style-name="T66">名</text:span><text:span text:style-name="T67">甄選金榜題名、其中校長</text:span><text:span text:style-name="T68">2</text:span><text:span text:style-name="T69">名、主任</text:span><text:span text:style-name="T70">14</text:span><text:span text:style-name="T71">名報考錄取。</text:span></text:p>
      <text:p text:style-name="P72"><text:span text:style-name="T73">***<text:s/></text:span><text:span text:style-name="T74">報考桃園市</text:span><text:span text:style-name="T75">107</text:span><text:span text:style-name="T76">年國民小學第</text:span><text:span text:style-name="T77">23</text:span><text:span text:style-name="T78">期校長、主任</text:span><text:span text:style-name="T79">甄試，</text:span><text:span text:style-name="T80">本校培育班結訓學員，計有</text:span><text:span text:style-name="T81">15</text:span><text:span text:style-name="T82">名</text:span><text:span text:style-name="T83">甄選金榜題名、其中校長</text:span><text:span text:style-name="T84">3</text:span><text:span text:style-name="T85">名、主任</text:span><text:span text:style-name="T86">12</text:span><text:span text:style-name="T87">名報考錄取</text:span><text:span text:style-name="T88"><text:s/>***</text:span></text:p>
      <text:p text:style-name="P89"><text:span text:style-name="T90">***<text:s/></text:span><text:span text:style-name="T91">報考桃園市</text:span><text:span text:style-name="T92">108</text:span><text:span text:style-name="T93">年國民小學第</text:span><text:span text:style-name="T94">24</text:span><text:span text:style-name="T95">期校長、主任</text:span><text:span text:style-name="T96">甄試，</text:span><text:span text:style-name="T97">本校培育班結訓學員，計有</text:span><text:span text:style-name="T98">5</text:span><text:span text:style-name="T99">名</text:span><text:span text:style-name="T100">甄選金榜題名、其中校長</text:span><text:span text:style-name="T101">3</text:span><text:span text:style-name="T102">名、主任</text:span><text:span text:style-name="T103">2</text:span><text:span text:style-name="T104">名報考錄取</text:span><text:span text:style-name="T105"><text:s/>***</text:span></text:p>
      <text:p text:style-name="P106"><text:span text:style-name="T107">四、完成本培育班所開設課程之學員，於參加桃園市政府中小學候用校長、主任甄試時，得於積分項目加分，每修習六學分可加</text:span><text:span text:style-name="T108">2</text:span><text:span text:style-name="T109">分計算，並以加</text:span><text:span text:style-name="T110">8</text:span><text:span text:style-name="T111">分為上限。</text:span></text:p>
      <text:p text:style-name="P112">五、修習本學分班所開設課程之學員，於參加本校教育研究所入學考試錄取後，得依規定酌予抵免相關課程學分，最高可抵免6學分。</text:p>
      <text:p text:style-name="P113">參、招生計畫</text:p>
      <text:p text:style-name="P114">一、開設班別<text:s/>(分二階段)</text:p>
      <text:p text:style-name="P115"><text:s text:c="4"/>每階段安排培育課程六門計十二學分，每場4堂課，計54場<text:s/></text:p>
      <text:p text:style-name="P116"><text:span text:style-name="T117"><text:s/></text:span><text:span text:style-name="T118">二、</text:span><text:span text:style-name="T119">開課時段、場地</text:span></text:p>
      <text:p text:style-name="P120"><text:span text:style-name="T121"><text:s text:c="3"/>(</text:span><text:span text:style-name="T122">一</text:span><text:span text:style-name="T123">)</text:span><text:span text:style-name="T124">研習期間：自</text:span><text:span text:style-name="T125">110</text:span><text:span text:style-name="T126">年</text:span><text:span text:style-name="T127">2</text:span><text:span text:style-name="T128">月</text:span><text:span text:style-name="T129">27</text:span><text:span text:style-name="T130">日到</text:span><text:span text:style-name="T131">110</text:span><text:span text:style-name="T132">年</text:span><text:span text:style-name="T133">9</text:span><text:span text:style-name="T134">月</text:span><text:span text:style-name="T135">30</text:span><text:span text:style-name="T136">日</text:span><text:span text:style-name="T137"><text:s/>(</text:span><text:span text:style-name="T138">暫定</text:span><text:span text:style-name="T139">)</text:span></text:p>
      <text:p text:style-name="P140"><text:s text:c="3"/>(二)研習時段：第一階段<text:s/>3~6月採每週六09:00-21:00</text:p>
      <text:p text:style-name="P141"><text:s text:c="16"/>第二階段<text:s/>7~8月採每週一、三17:30~21:00及<text:s/>7-9月每週六09:00-21:00<text:s/></text:p>
      <text:p text:style-name="P142"><text:s text:c="3"/>(三)研習地點：桃園市龜山區銘傳大學( 333<text:s/>龜山區德明路5號，酌收汽機車通行證費)</text:p>
      <text:p text:style-name="P143">三、報名方式</text:p>
      <text:p text:style-name="P144"><text:span text:style-name="T145">(</text:span><text:span text:style-name="T146">一</text:span><text:span text:style-name="T147">)</text:span><text:span text:style-name="T148">即日起現</text:span><text:span text:style-name="T149">場受理報名時間：</text:span><text:span text:style-name="T150">每</text:span><text:span text:style-name="T151">週</text:span><text:span text:style-name="T152">1~</text:span><text:span text:style-name="T153">週</text:span><text:span text:style-name="T154">5</text:span><text:span text:style-name="T155">上班日，</text:span><text:span text:style-name="T156">上午</text:span><text:span text:style-name="T157">9:00</text:span><text:span text:style-name="T158">到下午</text:span><text:span text:style-name="T159">16:00</text:span></text:p>
      <text:p text:style-name="P160">網路或紙本報名者：請填妥附件報名表後依報名表上的傳真或mail回寄即可。</text:p>
      <text:p text:style-name="P161"><text:span text:style-name="T162">本案</text:span><text:span text:style-name="T163">網址</text:span><text:a xlink:href="http://mymcu.mcu.edu.tw/" office:target-frame-name="_top" xlink:show="replace"><text:span text:style-name="T164">http://mymcu.mcu.edu.tw/</text:span></text:a><text:span text:style-name="T165"><text:s/></text:span><text:span text:style-name="T166">學分班</text:span><text:span text:style-name="T167">、</text:span><text:span text:style-name="T168">下</text:span><text:span text:style-name="T169">載</text:span><text:span text:style-name="T170">簡章暨</text:span><text:span text:style-name="T171">報名表</text:span></text:p>
      <text:p text:style-name="P172">(二)報名日期：即日起受理報名，招生人數20名/每班，額滿截止。</text:p>
      <text:p text:style-name="P173"><text:span text:style-name="T174">(</text:span><text:span text:style-name="T175">三</text:span><text:span text:style-name="T176">)</text:span><text:span text:style-name="T177">報名地點：銘傳大學桃園校區產</text:span><text:span text:style-name="T178">學暨</text:span><text:span text:style-name="T179">推廣處</text:span><text:span text:style-name="T180"><text:s/>(333</text:span><text:span text:style-name="T181">桃園市龜山區德明路</text:span><text:span text:style-name="T182">5</text:span><text:span text:style-name="T183">號）</text:span></text:p>
      <text:p text:style-name="P184"><text:span text:style-name="T185">(</text:span><text:span text:style-name="T186">四</text:span><text:span text:style-name="T187">)</text:span><text:span text:style-name="T188">報名專線：</text:span><text:span text:style-name="T189">03-3593856<text:s/></text:span><text:span text:style-name="T190">洽王小姐</text:span><text:span text:style-name="T191"><text:s text:c="2"/></text:span><text:span text:style-name="T192">開放線上報名</text:span><text:span text:style-name="T193"><text:s text:c="2"/>https://reurl.cc/qDkD73</text:span></text:p>
      <text:p text:style-name="P194">四、報名資格</text:p>
      <text:p text:style-name="P195"><text:span text:style-name="T196">凡現任桃園市中等以下學校，現職專任合格教師，桃園市政府教育局編制內現職教育行政人員，皆可報名，非以上資格者可評估錄取。請有意參加者，先填妥報名申請表回寄推廣教育組收。</text:span></text:p>
      <text:p text:style-name="P197">五、報名繳交(<text:s/>請先寄回報名申請表，經本校審核後，會再行發送Email錄取註冊繳費通知<text:s/>)</text:p>
      <text:p text:style-name="P198"><text:span text:style-name="T199">(</text:span><text:span text:style-name="T200">一</text:span><text:span text:style-name="T201">)</text:span><text:span text:style-name="T202">研習費</text:span><text:span text:style-name="T203">(</text:span><text:span text:style-name="T204">每學分</text:span><text:span text:style-name="T205">3000</text:span><text:span text:style-name="T206">元</text:span><text:span text:style-name="T207">)</text:span><text:span text:style-name="T208">：</text:span><text:span text:style-name="T209">校長培育班每名</text:span><text:span text:style-name="T210">36000</text:span><text:span text:style-name="T211">元、主任培育班每名</text:span><text:span text:style-name="T212">36000</text:span><text:span text:style-name="T213">元</text:span></text:p>
      <text:p text:style-name="P214">(二)學位證書影本（持國外學歷者，需檢附主管教育行政機關認證核可之文件）</text:p>
      <text:list text:style-name="LFO1" text:continue-numbering="true">
        <text:list-item>
          <text:p text:style-name="P215"><text:span text:style-name="T216">其他事項</text:span></text:p>
        </text:list-item>
      </text:list>
      <text:p text:style-name="P217"><text:s/>修習完成本期培育班全部課程且經評定成績合格者，由本校頒發培育修習學分證書。</text:p>
      <text:p text:style-name="P218"/>
      <text:p text:style-name="P219"><text:span text:style-name="T220">＊報名申請表請到銘傳大學產學暨推廣處</text:span><text:span text:style-name="T221"><text:s/>(<text:s/></text:span><text:span text:style-name="T222">網址</text:span><text:span text:style-name="T223"><text:s/></text:span><text:a xlink:href="http://mymcu.mcu.edu.tw/" office:target-frame-name="_top" xlink:show="replace"><text:span text:style-name="T224">http://mymcu.mcu.edu.tw/</text:span></text:a><text:span text:style-name="T225"><text:s/></text:span><text:span text:style-name="T226">)<text:s/></text:span></text:p>
      <text:soft-page-break/>
      <text:p text:style-name="P227"><text:span text:style-name="T228">親愛的主任、組長們</text:span><text:span text:style-name="T229">:</text:span><text:span text:style-name="T230">大家好</text:span><text:span text:style-name="T231">!</text:span><text:span text:style-name="T232"><text:s text:c="8"/></text:span></text:p>
      <text:p text:style-name="P233"/>
      <text:p text:style-name="P234"><text:s text:c="4"/>教育的一大目的就是促進社會階層流動，擔任校長主任固然艱辛，但至少是一種肩負學校領導職責的重要任務與角色，同時也是社會聲望的表徵。優秀的您，必具有擔負領導職責及向上流動的能力。</text:p>
      <text:p text:style-name="P235"><text:span text:style-name="T236"><text:s text:c="4"/></text:span><text:span text:style-name="T237">在我國教育行政公平、開放制度下，校長主任採甄選制度進行，在職人員自己備考相當辛苦，且會有惰性。透過銘傳為大家安排的一系列培育課程，一方面讓您事半功倍；另方面鞭策您充實知識與實務經驗。</text:span><text:span text:style-name="T238">110</text:span><text:span text:style-name="T239">年</text:span><text:span text:style-name="T240">2</text:span><text:span text:style-name="T241">月</text:span><text:span text:style-name="T242">27</text:span><text:span text:style-name="T243">日</text:span><text:span text:style-name="T244">(</text:span><text:span text:style-name="T245">週六</text:span><text:span text:style-name="T246">)</text:span><text:span text:style-name="T247">即將開課，歡迎大家揪團參加本校的校長主任培育課程。</text:span></text:p>
      <text:p text:style-name="P248"><text:span text:style-name="T249">銘傳歡迎大家邁向校長主任之路</text:span><text:span text:style-name="T250"><text:s/>! <text:s/></text:span><text:span text:style-name="T251">敬祝願有多大，力量就有多強</text:span><text:span text:style-name="T252"><text:s/></text:span><text:span text:style-name="T253">!</text:span></text:p>
      <text:p text:style-name="P254">*教研所碩士在職學分專班受理申請中~ (<text:s/>可專案受理，到貴校開班授課<text:s/>)</text:p>
      <text:p text:style-name="P255"><text:span text:style-name="T256">銘</text:span><text:span text:style-name="T257">傳大學教育研究所</text:span><text:span text:style-name="T258">張國保</text:span><text:span text:style-name="T259"><text:s text:c="2"/></text:span><text:span text:style-name="T260">敬上</text:span><text:span text:style-name="T261"><text:s/></text:span><text:span text:style-name="T262">109</text:span><text:span text:style-name="T263">年</text:span><text:span text:style-name="T264">12</text:span><text:span text:style-name="T265">月</text:span></text:p>
      <text:p text:style-name="P266"><text:span text:style-name="T267">銘傳</text:span><text:span text:style-name="T268">大學</text:span><text:span text:style-name="T269">辦理</text:span><text:span text:style-name="T270">109</text:span><text:span text:style-name="T271">學年度</text:span><text:span text:style-name="T272">[</text:span><text:span text:style-name="T273">桃園市國民中小學校長主任培育班</text:span><text:span text:style-name="T274">]<text:s/></text:span><text:span text:style-name="T275">報名申請表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11">
            <text:p text:style-name="P297"><text:span text:style-name="T298">填妥本報名申請表後，請先寄到</text:span><text:a xlink:href="mailto:czwang@mail.mcu.edu.tw" office:target-frame-name="_top" xlink:show="replace"><text:span text:style-name="T299">czwang@mail.mcu.edu.tw</text:span></text:a><text:span text:style-name="T300"><text:s/></text:span><text:span text:style-name="T301">王小姐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編號109-</text:p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姓</text:p>
            <text:p text:style-name="P313">名</text:p>
          </table:table-cell>
          <table:table-cell table:style-name="TableCell314" table:number-rows-spanned="2">
            <text:p text:style-name="P315"/>
          </table:table-cell>
          <table:table-cell table:style-name="TableCell316" table:number-columns-spanned="2">
            <text:p text:style-name="P317">身分證統一編號</text:p>
          </table:table-cell>
          <table:covered-table-cell/>
          <table:table-cell table:style-name="TableCell318" table:number-rows-spanned="2">
            <text:p text:style-name="P319">性別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出生日期</text:p>
          </table:table-cell>
          <table:table-cell table:style-name="TableCell324" table:number-rows-spanned="2">
            <text:p text:style-name="P325">年</text:p>
          </table:table-cell>
          <table:table-cell table:style-name="TableCell326" table:number-columns-spanned="2" table:number-rows-spanned="2">
            <text:p text:style-name="P327">月</text:p>
          </table:table-cell>
          <table:covered-table-cell/>
          <table:table-cell table:style-name="TableCell328" table:number-rows-spanned="2">
            <text:p text:style-name="P329">日</text:p>
          </table:table-cell>
          <table:table-cell table:style-name="TableCell330" table:number-columns-spanned="7" table:number-rows-spanned="6">
            <text:p text:style-name="P331">報名班別(請勾選):</text:p>
            <text:p text:style-name="P332"/>
            <text:p text:style-name="P333"><text:span text:style-name="T334">□</text:span><text:span text:style-name="T335">校長培育</text:span><text:span text:style-name="T336">(12</text:span><text:span text:style-name="T337">學分</text:span><text:span text:style-name="T338">)</text:span></text:p>
            <text:p text:style-name="P339">新台幣$36,000元</text:p>
            <text:p text:style-name="P340"><text:span text:style-name="T341">□</text:span><text:span text:style-name="T342">主任培育</text:span><text:span text:style-name="T343">(12</text:span><text:span text:style-name="T344">學分</text:span><text:span text:style-name="T345">)</text:span></text:p>
            <text:p text:style-name="P346"><text:span text:style-name="T347">新台幣</text:span><text:span text:style-name="T348">$36,000</text:span><text:span text:style-name="T34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3">
            <text:p text:style-name="P364">連絡地址</text:p>
          </table:table-cell>
          <table:table-cell table:style-name="TableCell365" table:number-columns-spanned="3" table:number-row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帳號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最高</text:p>
            <text:p text:style-name="P393">學歷</text:p>
          </table:table-cell>
          <table:table-cell table:style-name="TableCell394" table:number-columns-spanned="5">
            <text:p text:style-name="P395">校名：<text:s/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12">
            <text:p text:style-name="P397">合格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系所名稱：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12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服務單位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工作<text:s text:c="5"/>職稱</text:p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服務</text:p>
            <text:p text:style-name="P415">年資</text:p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6" table:number-rows-spanned="2">
            <text:p text:style-name="P420"><text:span text:style-name="T421">繳驗資料：證件正本查驗，以影本繳交（現職服務證明需繳交正本），請於影本上註明「與正本相符」並由人事人員核章。繳交資料請</text:span><text:span text:style-name="T422">統一影印在</text:span><text:span text:style-name="T423">A4</text:span><text:span text:style-name="T424">紙張單面</text:span><text:span text:style-name="T425">上，並請依下列</text:span><text:span text:style-name="T426">序號及時間先後</text:span><text:span text:style-name="T427">裝訂整齊，以利審查作業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 table:number-rows-spanned="2">
            <text:p text:style-name="P429">申請人</text:p>
            <text:p text:style-name="P430">勾<text:s text:c="2"/>選</text:p>
          </table:table-cell>
          <table:covered-table-cell/>
          <table:table-cell table:style-name="TableCell431" table:number-columns-spanned="6">
            <text:p text:style-name="P432">貴校學校審核</text:p>
            <text:p text:style-name="P433"><text:span text:style-name="T434">(</text:span><text:span text:style-name="T435">可免送審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>甄選小組核<text:s text:c="4"/>章</text:p>
            <text:p text:style-name="P439"><text:span text:style-name="T440">（勾選及核章）</text:span></text:p>
          </table:table-cell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人事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校長</text:p>
          </table: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6">
            <text:p text:style-name="P451">1.身分證影本（正反面均影印在A4紙張單面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 table:number-row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 table:number-rows-spanned="4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2.學歷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3.教師證書（或具教師資格之證明）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4.現職服務證明乙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>報名者簽章</text:p>
          </table:table-cell>
          <table:covered-table-cell/>
          <table:covered-table-cell/>
          <table:table-cell table:style-name="TableCell490" table:number-columns-spanned="9">
            <text:p text:style-name="P491">銘傳大學甄選小組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本人以上所填資料均屬實，若有虛假願負一切法律責任</text:p>
            <text:p text:style-name="P497"/>
            <text:p text:style-name="P498"/>
            <text:p text:style-name="P499"><text:s text:c="21"/>簽章/日期</text:p>
          </table:table-cell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※</text:span><text:span text:style-name="T505">粗線空格內由相關人員審核，報考人請勿填寫</text:span><text:span text:style-name="T506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 text:c="46"/></text:span><text:span text:style-name="T509">專線</text:span><text:span text:style-name="T510">:(03)359-3856 <text:s/></text:span><text:span text:style-name="T511">傳真：</text:span><text:span text:style-name="T512">(03)359-3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細圓" svg:font-family="文鼎細圓" style:font-family-generic="modern" style:font-pitch="fixed"/>
    <style:font-face style:name="文鼎粗魏碑" svg:font-family="文鼎粗魏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kword" style:display-name="kwor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文鼎細圓" style:font-name-asian="文鼎細圓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文鼎粗魏碑" style:font-name-asian="文鼎粗魏碑" fo:font-size="11pt" style:font-size-asian="11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文鼎粗魏碑" style:font-name-asian="文鼎粗魏碑" fo:font-size="11pt" style:font-size-asian="11pt"/>
    </style:style>
    <style:style style:name="T5" style:parent-style-name="預設段落字型" style:family="text">
      <style:text-properties style:font-name="文鼎粗魏碑" style:font-name-asian="文鼎粗魏碑" fo:font-size="11pt" style:font-size-asian="11pt"/>
    </style:style>
    <style:style style:name="T6" style:parent-style-name="預設段落字型" style:family="text">
      <style:text-properties style:font-name="文鼎粗魏碑" style:font-name-asian="文鼎粗魏碑" fo:font-size="11pt" style:font-size-asian="11pt"/>
    </style:style>
    <style:style style:name="T7" style:parent-style-name="預設段落字型" style:family="text">
      <style:text-properties style:font-name="文鼎粗魏碑" style:font-name-asian="文鼎粗魏碑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文鼎粗魏碑" style:font-name-asian="文鼎粗魏碑" fo:font-size="11pt" style:font-size-asian="11pt"/>
    </style:style>
    <style:style style:name="T9" style:parent-style-name="預設段落字型" style:family="text">
      <style:text-properties style:font-name="文鼎粗魏碑" style:font-name-asian="文鼎粗魏碑" fo:font-size="11pt" style:font-size-asian="11pt"/>
    </style:style>
    <style:style style:name="T10" style:parent-style-name="預設段落字型" style:family="text">
      <style:text-properties style:font-name="文鼎粗魏碑" style:font-name-asian="文鼎粗魏碑" fo:font-size="11pt" style:font-size-asian="11pt"/>
    </style:style>
    <style:style style:name="T11" style:parent-style-name="預設段落字型" style:family="text">
      <style:text-properties style:font-name="文鼎粗魏碑" style:font-name-asian="文鼎粗魏碑" fo:font-size="11pt" style:font-size-asian="11pt"/>
    </style:style>
    <style:style style:name="T12" style:parent-style-name="預設段落字型" style:family="text">
      <style:text-properties style:font-name="文鼎粗魏碑" style:font-name-asian="文鼎粗魏碑" fo:font-size="11pt" style:font-size-asian="11pt"/>
    </style:style>
    <style:style style:name="T13" style:parent-style-name="預設段落字型" style:family="text">
      <style:text-properties style:font-name="文鼎粗魏碑" style:font-name-asian="文鼎粗魏碑" fo:font-size="11pt" style:font-size-asian="11pt"/>
    </style:style>
    <style:style style:name="T14" style:parent-style-name="預設段落字型" style:family="text">
      <style:text-properties style:font-name="文鼎粗魏碑" style:font-name-asian="文鼎粗魏碑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7"/></text:span><text:span text:style-name="T5">銘傳大學</text:span><text:span text:style-name="T6"><text:s/></text:span><text:span text:style-name="T7">亞洲第一所美國認證大學</text:span><text:span text:style-name="T8"><text:s text:c="2"/></text:span><text:span text:style-name="T9">桃園校區</text:span><text:span text:style-name="T10">:</text:span><text:span text:style-name="T11">桃園市龜山區大同里德明路</text:span><text:span text:style-name="T12">5</text:span><text:span text:style-name="T13">號</text:span><text:span text:style-name="T14"><text:s/>03-359-385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teacher</dc:creator>
    <meta:creation-date>2021-01-11T02:12:00Z</meta:creation-date>
    <dc:date>2021-01-11T02:12:00Z</dc:date>
    <meta:print-date>2020-01-06T00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2" meta:character-count="2626" meta:row-count="18" meta:non-whitespace-character-count="2239"/>
  </office:meta>
</office:document-meta>
</file>