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1.125in" fo:text-indent="-0.7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1.3409in" fo:text-indent="-1.0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1.109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1.1083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1.180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1.180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1.180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1.180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1.179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1.179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第5屆公教人員羽球錦標賽領隊會議紀錄</text:p>
      <text:p text:style-name="P2">一、會議時間：108年3月7（星期四）下午2時</text:p>
      <text:p text:style-name="P3">二、會議地點：桃園市政府13樓1301會議室<text:s/></text:p>
      <text:p text:style-name="P4">三、主席：戴沁瀅科長</text:p>
      <text:p text:style-name="P5">四、主席致詞：(略)<text:s text:c="40"/>記錄：黃湘瑜</text:p>
      <text:p text:style-name="P6">五、業務單位報告事項：</text:p>
      <text:p text:style-name="P7">（一）本錦標賽分為公務人員男、女子組及教職員男、女子組，均訂於108年3月23日(星期六)在本市市立體育館舉行。</text:p>
      <text:p text:style-name="P8">（二）開幕典禮時間為108年3月23日上午8時整，請各機關人員7時30分在司令台前集合整隊，7時40分預演，頒獎暨閉幕典禮預定於同日下午6時（暫訂）舉行，各參賽隊伍無論是否獲獎，均請派代表參加。</text:p>
      <text:p text:style-name="P9"><text:s/>(三) 閉幕時間(含頒獎)：預訂為108年3月23日下午6時（暫訂）。</text:p>
      <text:p text:style-name="P10"><text:span text:style-name="T11"><text:s/>(四) 公務人員組及教職員組之賽程於開幕典禮結束後隨即開始</text:span><text:span text:style-name="T12">，</text:span><text:span text:style-name="T13">請於</text:span><text:span text:style-name="T14">8</text:span><text:span text:style-name="T15">時</text:span><text:span text:style-name="T16">3</text:span><text:span text:style-name="T17">0分</text:span><text:span text:style-name="T18">前提出賽名單</text:span><text:span text:style-name="T19">。</text:span></text:p>
      <text:p text:style-name="P20"><text:s/>(五)<text:s/>各參賽單位應自備機關旗及旗桿，並請各隊自行派員舉牌及舉旗。</text:p>
      <text:p text:style-name="P21"><text:s/>(六)<text:s/>比賽當天務必請各隊選手攜帶服務機關識別證或證明文件（或身分證）以備查驗。</text:p>
      <text:p text:style-name="P22">（七）午餐便當請各隊自理或洽會場服務組協助辦理。</text:p>
      <text:p text:style-name="P23">（八）比賽成績公布後，公務人員部分，請權責機關逕行敘獎；另適用學校教職員敘獎規定者，請組隊之各區公所彙整敘獎人員名冊後，函送服務學校辦理敘獎事宜或本府教育局核發獎狀。</text:p>
      <text:p text:style-name="P24"><text:span text:style-name="T25"><text:s/>(九)<text:s/></text:span><text:span text:style-name="T26">活動當日</text:span><text:span text:style-name="T27">除體育館周邊平面停車格外，將</text:span><text:span text:style-name="T28">開放田徑場地下停車場(</text:span><text:span text:style-name="T29">第二停車場</text:span><text:span text:style-name="T30">，</text:span><text:span text:style-name="T31">出入口位於三民路上)供參賽人員停車，因車位有限，請盡量共乘或搭乘大眾交通工具，騎乘摩托</text:span><text:span text:style-name="T32">車</text:span><text:span text:style-name="T33">者，請確依規定停車，避免遭到托吊。</text:span></text:p>
      <text:p text:style-name="P34">（十）有關本屆羽球錦標賽結合辦理親子投籃競賽，請鼓勵所屬同仁踴躍攜眷參加。</text:p>
      <text:p text:style-name="P35">六、討論事項：</text:p>
      <text:p text:style-name="P36">案<text:s text:c="2"/>由：有關本屆羽球錦標賽實施辦法及賽制安排等相關事宜，提請討論。</text:p>
      <text:p text:style-name="P37">說 <text:s/>明：</text:p>
      <text:p text:style-name="P38"><text:s text:c="4"/>一、本屆參賽隊伍計102隊，公務人員男子組共46隊(甲、乙、丙組分別為8、13、25隊)，公務人員女子組共32隊(甲、乙、丙組分別為8、<text:soft-page-break/>13、11隊)，教職員男、女子組分別為13及11隊。</text:p>
      <text:p text:style-name="P39">二、依本市第4屆公教人員羽球錦標賽領隊會議決議，第5屆羽球錦標賽公務人員男、女子組各分為甲、乙、丙3組進行比賽，其中甲組為第4屆甲組前8名之隊伍，乙組為第4屆甲組後4名及乙組前8名之隊伍，共計12隊，另當屆報名參加之隊伍如未參加上屆錦標賽者，亦應報名參加乙組，其餘隊伍則皆參加丙組。前揭分組得視當屆報名情形酌予調整，並提領隊會議討論。</text:p>
      <text:p text:style-name="P40">決 <text:s/>議：照案通過。</text:p>
      <text:p text:style-name="P41">七、臨時動議：</text:p>
      <text:p text:style-name="P42">案 <text:s/>由：本市第6屆公教人員羽球錦標賽公務人員男、女子組之甲、乙、丙組隊方式。</text:p>
      <text:p text:style-name="P43">說 <text:s/>明：考量各參賽隊伍實力不一，為提供各隊公平競爭機會，建議下屆羽球錦標賽公務人員男、女子組之甲、乙、丙參賽隊伍，依上屆競賽成績升(降)組別，即甲組及乙組後4名隊伍分別調降至乙組及丙組；乙組及丙組前4名隊伍則分別升至甲組及乙組。</text:p>
      <text:p text:style-name="P44">決 <text:s/>議：照案通過，第6屆羽球錦標賽公務人員甲、乙、丙組之分組方式，按下述升降制度辦理：</text:p>
      <text:p text:style-name="P45">(一)第5屆錦標賽甲組後4名降至乙組；乙組前4名則升至甲組。</text:p>
      <text:p text:style-name="P46">(二)第5屆錦標賽乙組後4名降至丙組；丙組前4名則升至乙組。</text:p>
      <text:p text:style-name="P47">八、開始抽籤：抽籤結果，詳如賽程表。</text:p>
      <text:p text:style-name="P48"><text:span text:style-name="T49">九</text:span><text:span text:style-name="T50">、散會（下午<text:s/></text:span><text:span text:style-name="T51">2</text:span><text:span text:style-name="T52"><text:s/>時<text:s/></text:span><text:span text:style-name="T53">40</text:span><text:span text:style-name="T54"><text:s/>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卉珊</meta:initial-creator>
    <dc:creator>teacher</dc:creator>
    <meta:creation-date>2019-03-12T08:44:00Z</meta:creation-date>
    <dc:date>2019-03-12T08:44:00Z</dc:date>
    <meta:print-date>2018-05-18T08:15:00Z</meta:print-date>
    <meta:template xlink:href="Normal.dotm" xlink:type="simple"/>
    <meta:editing-cycles>2</meta:editing-cycles>
    <meta:editing-duration>PT780S</meta:editing-duration>
    <meta:document-statistic meta:page-count="2" meta:paragraph-count="2" meta:word-count="201" meta:character-count="1347" meta:row-count="9" meta:non-whitespace-character-count="1148"/>
  </office:meta>
</office:document-meta>
</file>