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光碟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teacher</dc:creator>
    <meta:creation-date>2021-03-04T00:59:00Z</meta:creation-date>
    <dc:date>2021-03-04T00:59:00Z</dc:date>
    <meta:print-date>2006-07-19T08:11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72" meta:character-count="3162" meta:row-count="22" meta:non-whitespace-character-count="2696"/>
  </office:meta>
</office:document-meta>
</file>