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1368in" style:use-optimal-column-width="false"/>
    </style:style>
    <style:style style:name="TableColumn10" style:family="table-column">
      <style:table-column-properties style:column-width="1.3284in" style:use-optimal-column-width="false"/>
    </style:style>
    <style:style style:name="TableColumn11" style:family="table-column">
      <style:table-column-properties style:column-width="0.05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2472in" style:use-optimal-column-width="false"/>
    </style:style>
    <style:style style:name="TableColumn14" style:family="table-column">
      <style:table-column-properties style:column-width="1.4284in" style:use-optimal-column-width="false"/>
    </style:style>
    <style:style style:name="TableColumn15" style:family="table-column">
      <style:table-column-properties style:column-width="1.5055in" style:use-optimal-column-width="false"/>
    </style:style>
    <style:style style:name="Table8" style:family="table">
      <style:table-properties style:width="7.3833in" fo:margin-left="-0.5076in" table:align="left"/>
    </style:style>
    <style:style style:name="TableRow16" style:family="table-row">
      <style:table-row-properties style:min-row-height="0.38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 fo:margin-left="0.1263in">
        <style:tab-stops/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398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08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182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390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65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826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6277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5.8493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083in" fo:margin-left="0.725in" fo:text-indent="-0.725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P127" style:parent-style-name="內文" style:list-style-name="LFO1" style:family="paragraph">
      <style:paragraph-properties fo:line-height="0.2083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3" style:parent-style-name="內文" style:list-style-name="LFO1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line-height-at-least="0in"/>
    </style:style>
    <style:style style:name="T169" style:parent-style-name="style141" style:family="text">
      <style:text-properties style:font-name="標楷體" style:font-name-asian="標楷體" fo:font-size="14pt" style:font-size-asian="14pt" style:font-size-complex="14pt"/>
    </style:style>
    <style:style style:name="T170" style:parent-style-name="style141" style:family="text">
      <style:text-properties style:font-name="標楷體" style:font-name-asian="標楷體" fo:font-size="14pt" style:font-size-asian="14pt" style:font-size-complex="14pt"/>
    </style:style>
    <style:style style:name="T171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line-height-at-least="0in"/>
    </style:style>
    <style:style style:name="T176" style:parent-style-name="style141" style:family="text">
      <style:text-properties fo:font-weight="bold" style:font-weight-asian="bold"/>
    </style:style>
    <style:style style:name="T177" style:parent-style-name="style141" style:family="text">
      <style:text-properties fo:font-weight="bold" style:font-weight-asian="bold"/>
    </style:style>
    <style:style style:name="T178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style:line-height-at-least="0in"/>
    </style:style>
    <style:style style:name="T181" style:parent-style-name="style14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style14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style:line-height-at-least="0in"/>
    </style:style>
    <style:style style:name="T186" style:parent-style-name="style141" style:family="text">
      <style:text-properties style:font-name="標楷體" style:font-name-asian="標楷體" fo:font-size="14pt" style:font-size-asian="14pt" style:font-size-complex="14pt"/>
    </style:style>
    <style:style style:name="T187" style:parent-style-name="style14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style141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 fo:margin-left="0.6944in" fo:text-indent="-0.1944in">
        <style:tab-stops/>
      </style:paragraph-properties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99" style:parent-style-name="內文" style:family="paragraph">
      <style:paragraph-properties style:line-height-at-least="0in" fo:margin-left="0.6944in" fo:text-indent="-0.1944in">
        <style:tab-stops/>
      </style:paragraph-properties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1.4194in" style:use-optimal-row-height="false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2222in" fo:margin-left="0.2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222in" fo:margin-left="0.4861in" fo:text-indent="-0.4861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觀音國小</text:span><text:span text:style-name="T3">108</text:span><text:span text:style-name="T4">年度「音緣定桃園，幸福跟著來」</text:span><text:span text:style-name="T5">未婚聯誼</text:span><text:span text:style-name="T6">活動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：</text:p>
          </table:table-cell>
          <table:table-cell table:style-name="TableCell19" table:number-columns-spanned="2">
            <text:p text:style-name="P20">暱稱：</text:p>
          </table:table-cell>
          <table:covered-table-cell/>
          <table:table-cell table:style-name="TableCell21" table:number-columns-spanned="3">
            <text:p text:style-name="P22">身分證字號：</text:p>
          </table:table-cell>
          <table:covered-table-cell/>
          <table:covered-table-cell/>
          <table:table-cell table:style-name="TableCell23">
            <text:p text:style-name="P24"><text:span text:style-name="T25">身高：　</text:span><text:span text:style-name="T26"><text:s/></text:span><text:span text:style-name="T27">公分</text:span></text:p>
          </table:table-cell>
        </table:table-row>
        <table:table-row table:style-name="TableRow28">
          <table:table-cell table:style-name="TableCell29">
            <text:p text:style-name="P30"><text:span text:style-name="T31">性別：</text:span><text:span text:style-name="T32">□</text:span><text:span text:style-name="T33">女</text:span><text:span text:style-name="T34"><text:s/>□</text:span><text:span text:style-name="T35">男</text:span></text:p>
          </table:table-cell>
          <table:table-cell table:style-name="TableCell36" table:number-columns-spanned="5">
            <text:p text:style-name="P37"><text:span text:style-name="T38">出生日期：民國</text:span><text:span text:style-name="T39"><text:s text:c="4"/></text:span><text:span text:style-name="T40">　年</text:span><text:span text:style-name="T41"><text:s text:c="3"/></text:span><text:span text:style-name="T42">　月</text:span><text:span text:style-name="T43"><text:s/></text:span><text:span text:style-name="T44">　</text:span><text:span text:style-name="T45">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<text:span text:style-name="T49">體重：　</text:span><text:span text:style-name="T50"><text:s/></text:span><text:span text:style-name="T51">公斤</text:span></text:p>
          </table:table-cell>
        </table:table-row>
        <table:table-row table:style-name="TableRow52">
          <table:table-cell table:style-name="TableCell53" table:number-columns-spanned="4">
            <text:p text:style-name="P54">學歷：□博士<text:s/>□碩士<text:s/>□大學<text:s/>□專科<text:s/></text:p>
            <text:p text:style-name="P55"><text:span text:style-name="T56"><text:s text:c="6"/>□</text:span><text:span text:style-name="T57">其他</text:span><text:span text:style-name="T58"><text:s/>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特殊飲食：</text:span><text:span text:style-name="T62">□</text:span><text:span text:style-name="T63">全素</text:span></text:p>
            <text:p text:style-name="P64"><text:span text:style-name="T65"><text:s/></text:span><text:span text:style-name="T66">(</text:span><text:span text:style-name="T67">未勾選者當天無法提供素食</text:span><text:span text:style-name="T68">)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<text:span text:style-name="T72">婚姻狀況：</text:span><text:span text:style-name="T73">□</text:span><text:span text:style-name="T74">未婚</text:span><text:span text:style-name="T75"><text:s text:c="2"/>□</text:span><text:span text:style-name="T76">離異</text:span><text:span text:style-name="T77"><text:s/>□</text:span><text:span text:style-name="T78">喪偶</text:span><text:span text:style-name="T79">（婚姻存續中、同居或已有婚約者不符合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服務機關：</text:p>
          </table:table-cell>
          <table:covered-table-cell/>
          <table:table-cell table:style-name="TableCell83" table:number-columns-spanned="5">
            <text:p text:style-name="P84"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：（公）</text:p>
          </table:table-cell>
          <table:covered-table-cell/>
          <table:table-cell table:style-name="TableCell88" table:number-columns-spanned="5">
            <text:p text:style-name="P89"><text:span text:style-name="T90">手機：</text:span><text:span text:style-name="T91"><text:s text:c="12"/></text:span><text:span text:style-name="T92">Line-ID</text:span><text:span text:style-name="T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e-mail</text:span><text:span text:style-name="T98">（務必填寫）</text:span><text:span text:style-name="T99">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<text:span text:style-name="T102">暱稱：</text:span><text:span text:style-name="T103">　　　　　　</text:span><text:span text:style-name="T104">（當天活動使用）</text:span></text:p>
          </table:table-cell>
          <table:covered-table-cell/>
        </table:table-row>
        <table:table-row table:style-name="TableRow105">
          <table:table-cell table:style-name="TableCell106" table:number-columns-spanned="7">
            <text:p text:style-name="P107"><text:span text:style-name="T108">＊個人資料是否願意在此次活動中公開？</text:span><text:span text:style-name="T109"><text:s/></text:span><text:span text:style-name="T110">□</text:span><text:span text:style-name="T111">願意：</text:span><text:span text:style-name="T112">□Line-ID <text:s/>□</text:span><text:span text:style-name="T113">手機號碼　</text:span></text:p>
            <text:p text:style-name="P114">　　　　　　　　　　　　　　　　　　<text:s text:c="7"/>　□年次<text:s text:c="5"/>□服務機關</text:p>
            <text:p text:style-name="P115"><text:s text:c="45"/>□e-mail　　　　　　　　　　　　　　</text:p>
            <text:p text:style-name="P116"><text:span text:style-name="T117"><text:s text:c="4"/></text:span><text:span text:style-name="T118"><text:s text:c="33"/>□</text:span><text:span text:style-name="T119">不願意</text:span><text:span text:style-name="T120"><text:s/>(</text:span><text:span text:style-name="T121">只公開姓名及暱稱</text:span><text:span text:style-name="T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7">
            <text:p text:style-name="P125">備註：</text:p>
            <text:list text:style-name="LFO1" text:continue-numbering="true">
              <text:list-item>
                <text:p text:style-name="P126">本報名表之個人資料之蒐集、處理及利用，係作為保險及活動聯繫等與本活動相關事項之用，由承辦人妥善保存保密。</text:p>
              </text:list-item>
              <text:list-item>
                <text:p text:style-name="P127"><text:span text:style-name="T128">本資料填妥並由服務機關證明（即</text:span><text:span text:style-name="T129">人事單位蓋戳章）</text:span><text:span text:style-name="T130">後，請連同身分證正反面影本</text:span><text:span text:style-name="T131">逕送</text:span><text:span text:style-name="T132">或</text:span><text:span text:style-name="T133">傳真</text:span><text:span text:style-name="T134">(03-4731558)</text:span><text:span text:style-name="T135">至</text:span><text:span text:style-name="T136">桃園市觀音區觀音國民小學，</text:span><text:span text:style-name="T137">未經人事單至蓋戳章者請另附在職證明</text:span><text:span text:style-name="T138">(</text:span><text:span text:style-name="T139">本府暨所屬機關學校之教職員得以員工卡</text:span><text:span text:style-name="T140">(</text:span><text:span text:style-name="T141">桃樂卡</text:span><text:span text:style-name="T142">)</text:span><text:span text:style-name="T143">佐證</text:span><text:span text:style-name="T144">)</text:span><text:span text:style-name="T145">，並</text:span><text:span text:style-name="T146">請以電話確認</text:span><text:span text:style-name="T147">(</text:span><text:span text:style-name="T148">03-4732009</text:span><text:span text:style-name="T149">分機</text:span><text:span text:style-name="T150">710</text:span><text:span text:style-name="T151">)</text:span><text:span text:style-name="T152">，</text:span><text:span text:style-name="T153">檢附證件影本係確認未婚、</text:span><text:span text:style-name="T154">年齡及職業。報名日期自即日起至</text:span><text:span text:style-name="T155">108</text:span><text:span text:style-name="T156">年</text:span><text:span text:style-name="T157">4</text:span><text:span text:style-name="T158">月</text:span><text:span text:style-name="T159">22</text:span><text:span text:style-name="T160">日止</text:span><text:span text:style-name="T161">。</text:span></text:p>
              </text:list-item>
              <text:list-item>
                <text:p text:style-name="P162">參加名單經承辦人彙整確認後，預定於108年4月25日公布於桃園市觀音區觀音國民小學並以e-mail寄發報到通知，未列入參加名單者恕不另行通知。</text:p>
              </text:list-item>
              <text:list-item>
                <text:p text:style-name="P163"><text:span text:style-name="T164">報名</text:span><text:span text:style-name="T165">資料請由參加者本人填寫，如偽造身分資料，一經查獲自負法律責任。</text:span></text:p>
              </text:list-item>
              <text:list-item>
                <text:p text:style-name="P166">成功報名者將通知繳款訊息，匯款資料如下：</text:p>
              </text:list-item>
            </text:list>
            <text:p text:style-name="P167">報名費：新臺幣800元</text:p>
            <text:p text:style-name="P168"><text:span text:style-name="T169">　</text:span><text:span text:style-name="T170"><text:s/></text:span><text:span text:style-name="T171">戶</text:span><text:span text:style-name="T172"><text:s text:c="4"/></text:span><text:span text:style-name="T173">名：</text:span><text:span text:style-name="T174">桃園市觀音區觀音國民小學保管金專戶</text:span></text:p>
            <text:p text:style-name="P175"><text:span text:style-name="T176">　　</text:span><text:span text:style-name="T177"><text:s/></text:span><text:span text:style-name="T178">匯款帳號：</text:span><text:s/><text:span text:style-name="T179">77301040094329</text:span></text:p>
            <text:p text:style-name="P180"><text:span text:style-name="T181">　</text:span><text:span text:style-name="T182"><text:s/></text:span><text:span text:style-name="T183">代收銀行：桃園市觀音區農會</text:span><text:span text:style-name="T184">(7730014)</text:span></text:p>
            <text:p text:style-name="P185"><text:span text:style-name="T186"><text:s text:c="3"/></text:span><text:span text:style-name="T187">＊</text:span><text:span text:style-name="T188">請務必於匯款單附註欄</text:span><text:span text:style-name="T189">註明</text:span><text:span text:style-name="T190">:108</text:span><text:span text:style-name="T191">年桃園市觀音區觀音國民小學未婚聯誼報名費</text:span></text:p>
            <text:p text:style-name="P192"><text:span text:style-name="T193"><draw:custom-shape svg:x="4.56597in" svg:y="0.10069in" svg:width="2.08056in" svg:height="0.7875in" draw:z-index="251659264" draw:id="id0" draw:style-name="a0" draw:name="Rectangle 71" text:anchor-type="paragraph"><svg:title/><svg:desc/><draw:enhanced-geometry draw:type="non-primitive" svg:viewBox="0 0 21600 21600" draw:enhanced-path="M 0 0 L 21600 0 21600 21600 0 21600 Z N"/></draw:custom-shape></text:span></text:p>
            <text:p text:style-name="P194"><text:span text:style-name="T195"><draw:frame draw:z-index="251661312" draw:id="id1" draw:style-name="a1" draw:name="文字方塊 2" text:anchor-type="paragraph" svg:x="1.95208in" svg:y="0.21042in" svg:width="2.60764in" svg:height="0.6in" style:rel-width="scale" style:rel-height="scale"><draw:text-box><text:p text:style-name="P196"><text:span text:style-name="T197">人事單位戳章處</text:span></text:p></draw:text-box><svg:title/><svg:desc/></draw:frame></text:span><text:span text:style-name="T198"><text:s text:c="51"/></text:span></text:p>
            <text:p text:style-name="P199"><text:span text:style-name="T200"><draw:connector draw:type="line" svg:x1="4.11111in" svg:y1="0.24931in" svg:x2="4.48264in" svg:y2="0.25in" draw:z-index="251660288" draw:id="id2" draw:style-name="a3" draw:name="Line 72" text:anchor-type="paragraph"><svg:title/><svg:desc/></draw:connector></text:span><text:span text:style-name="T201"><text:s text:c="11"/></text:span><text:span text:style-name="T2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7">
            <text:p text:style-name="P205"/>
            <text:p text:style-name="P206"><text:span text:style-name="T207">本人已明確瞭解備註欄所告知之個資蒐集、處理及利用之相關事項，一經簽名即視為同意提供本表之個資於辦理本活動之相關機關，並同意該等機關依備註欄之說明處理及利用此等個資。</text:span><text:span text:style-name="T208">本人亦瞭解得依法行使個資權利。</text:span></text:p>
            <text:p text:style-name="P209"/>
            <text:p text:style-name="P210"><text:span text:style-name="T211"><text:s text:c="37"/></text:span><text:span text:style-name="T212">(</text:span><text:span text:style-name="T213">請本人簽章</text:span><text:span text:style-name="T214">)<text:s/></text:span><text:span text:style-name="T215">：</text:span><text:span text:style-name="T216"><text:s/></text:span><text:span text:style-name="T21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41" style:display-name="style141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9451in" fo:margin-bottom="0.1576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報名表</dc:title>
    <dc:subject/>
    <meta:initial-creator>福利組</meta:initial-creator>
    <dc:creator>teacher</dc:creator>
    <meta:creation-date>2019-03-21T03:42:00Z</meta:creation-date>
    <dc:date>2019-03-21T03:43:00Z</dc:date>
    <meta:print-date>2019-03-21T03:41:00Z</meta:print-date>
    <meta:template xlink:href="Normal.dotm" xlink:type="simple"/>
    <meta:editing-cycles>4</meta:editing-cycles>
    <meta:editing-duration>PT60S</meta:editing-duration>
    <meta:document-statistic meta:page-count="2" meta:paragraph-count="2" meta:word-count="179" meta:character-count="1198" meta:row-count="8" meta:non-whitespace-character-count="1021"/>
  </office:meta>
</office:document-meta>
</file>