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Windows 使用者</dc:creator>
    <meta:creation-date>2021-07-05T01:55:00Z</meta:creation-date>
    <dc:date>2021-07-05T01:55:00Z</dc:date>
    <meta:print-date>2021-06-01T00:22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