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3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修正</text:span><text:span text:style-name="T3">政府機關調整上班日期處理</text:span><text:span text:style-name="T4">要點第</text:span><text:span text:style-name="T5">四</text:span><text:span text:style-name="T6">點</text:span></text:p>
      <text:p text:style-name="P7">四、上班日為星期一或星期五，其後一日或前一日逢星期二或星期四之紀念日及節日之放假，調整該上班日為放假日。</text:p>
      <text:p text:style-name="P8"><text:span text:style-name="T9"><text:s text:c="3"/></text:span><text:span text:style-name="T10"><text:s text:c="5"/>農曆除夕前一日為上班日者</text:span><text:span text:style-name="T11">，調整該</text:span><text:span text:style-name="T12">上班</text:span><text:span text:style-name="T13">日為放假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古欣巧</meta:initial-creator>
    <dc:creator>teacher</dc:creator>
    <meta:creation-date>2019-05-06T05:01:00Z</meta:creation-date>
    <dc:date>2019-05-06T05:01:00Z</dc:date>
    <meta:print-date>2019-01-0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