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family="paragraph">
      <style:paragraph-properties style:snap-to-layout-grid="false" style:line-height-at-least="0.1666in"/>
      <style:text-properties fo:font-size="10pt" style:font-size-asian="10pt" style:font-size-complex="8pt"/>
    </style:style>
    <style:style style:name="P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4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5" style:parent-style-name="內文" style:family="paragraph">
      <style:paragraph-properties style:snap-to-layout-grid="false" fo:line-height="0.3055in"/>
    </style:style>
    <style:style style:name="P6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family="paragraph">
      <style:paragraph-properties style:snap-to-layout-grid="false" fo:text-align="justify" fo:line-height="0.3055in" fo:margin-left="0.6666in" fo:text-indent="0.1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17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18" style:parent-style-name="內文" style:family="paragraph">
      <style:paragraph-properties style:snap-to-layout-grid="false" fo:line-height="0.3055in" fo:margin-left="0.6666in" fo:text-indent="0.1527in">
        <style:tab-stops/>
      </style:paragraph-properties>
    </style:style>
    <style:style style:name="P19" style:parent-style-name="內文" style:family="paragraph">
      <style:paragraph-properties style:snap-to-layout-grid="false" fo:line-height="0.3055in" fo:margin-left="1.0694in" fo:text-indent="-0.3055in">
        <style:tab-stops/>
      </style:paragraph-properties>
    </style:style>
    <style:style style:name="P20" style:parent-style-name="內文" style:family="paragraph">
      <style:paragraph-properties style:snap-to-layout-grid="false" fo:line-height="0.3055in" fo:text-indent="0.7638in"/>
    </style:style>
    <style:style style:name="P21" style:parent-style-name="內文" style:family="paragraph">
      <style:paragraph-properties style:snap-to-layout-grid="false" fo:line-height="0.3055in" fo:text-indent="0.7638in"/>
    </style:style>
    <style:style style:name="P22" style:parent-style-name="內文" style:family="paragraph">
      <style:paragraph-properties style:snap-to-layout-grid="false" fo:line-height="0.3055in"/>
    </style:style>
    <style:style style:name="P23" style:parent-style-name="內文" style:family="paragraph">
      <style:paragraph-properties style:snap-to-layout-grid="false" fo:line-height="0.3055in" fo:margin-left="0.993in" fo:text-indent="-0.2291in">
        <style:tab-stops/>
      </style:paragraph-properties>
    </style:style>
    <style:style style:name="P24" style:parent-style-name="內文" style:family="paragraph">
      <style:paragraph-properties style:snap-to-layout-grid="false" fo:line-height="0.3055in" fo:margin-left="0.993in" fo:text-indent="-0.2291in">
        <style:tab-stops/>
      </style:paragraph-properties>
    </style:style>
    <style:style style:name="T25" style:parent-style-name="預設段落字型" style:family="text">
      <style:text-properties style:font-name="標楷體" style:font-name-complex="新細明體"/>
    </style:style>
    <style:style style:name="P26" style:parent-style-name="內文" style:family="paragraph">
      <style:paragraph-properties style:snap-to-layout-grid="false" fo:line-height="0.3055in" fo:margin-left="1.0694in" fo:text-indent="-0.3055in">
        <style:tab-stops/>
      </style:paragraph-properties>
    </style:style>
    <style:style style:name="P27" style:parent-style-name="內文" style:family="paragraph">
      <style:paragraph-properties style:snap-to-layout-grid="false" fo:line-height="0.3055in"/>
    </style:style>
    <style:style style:name="P28" style:parent-style-name="內文" style:family="paragraph">
      <style:paragraph-properties style:snap-to-layout-grid="false" fo:line-height="0.3055in" fo:margin-left="1.0694in" fo:text-indent="-0.3055in">
        <style:tab-stops/>
      </style:paragraph-properties>
    </style:style>
    <style:style style:name="P29" style:parent-style-name="內文" style:family="paragraph">
      <style:paragraph-properties style:snap-to-layout-grid="false" fo:line-height="0.3055in" fo:margin-left="1.0694in" fo:text-indent="-0.3055in">
        <style:tab-stops/>
      </style:paragraph-properties>
    </style:style>
    <style:style style:name="P30" style:parent-style-name="內文" style:family="paragraph">
      <style:paragraph-properties style:snap-to-layout-grid="false" fo:line-height="0.3055in" fo:text-indent="0.7638in"/>
    </style:style>
    <style:style style:name="P31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32" style:parent-style-name="內文" style:family="paragraph">
      <style:paragraph-properties style:snap-to-layout-grid="false" fo:line-height="0.3055in"/>
    </style:style>
    <style:style style:name="P33" style:parent-style-name="內文" style:family="paragraph">
      <style:paragraph-properties style:snap-to-layout-grid="false" fo:line-height="0.3055in" fo:margin-left="1.0819in" fo:text-indent="-0.318in">
        <style:tab-stops/>
      </style:paragraph-properties>
    </style:style>
    <style:style style:name="P34" style:parent-style-name="內文" style:family="paragraph">
      <style:paragraph-properties style:snap-to-layout-grid="false" fo:line-height="0.3055in" fo:margin-left="0.3333in" fo:text-indent="0.4583in">
        <style:tab-stops/>
      </style:paragraph-properties>
    </style:style>
    <style:style style:name="P35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36" style:parent-style-name="內文" style:family="paragraph">
      <style:paragraph-properties style:snap-to-layout-grid="false" fo:line-height="0.3055in" fo:margin-left="0.7638in" fo:text-indent="-0.7638in">
        <style:tab-stops/>
      </style:paragraph-properties>
    </style:style>
    <style:style style:name="P37" style:parent-style-name="內文" style:family="paragraph">
      <style:paragraph-properties fo:widows="2" fo:orphans="2" fo:break-before="page" fo:text-align="start"/>
    </style:style>
  </office:automatic-styles>
  <office:body>
    <office:text text:use-soft-page-breaks="true">
      <text:p text:style-name="P1">國立高雄大學傑出校友遴選辦法</text:p>
      <text:p text:style-name="P2">106年3月10日第125次主管會報修正通過，106年3月24日第157次行政會議通過，106年6月16日第35次校務會議通過</text:p>
      <text:p text:style-name="P3"/>
      <text:p text:style-name="P4">第一條　　為表揚本校傑出校友對本校及社會的傑出貢獻，以鼓勵在校學生見賢思齊，特訂定本辦法。</text:p>
      <text:p text:style-name="P5">第二條　　凡本校校友，具下列條件之一，即具被推薦資格：</text:p>
      <text:p text:style-name="P6"><text:span text:style-name="T7">一、學術或專業上有傑出成就者。</text:span></text:p>
      <text:p text:style-name="P8"><text:span text:style-name="T9">二、自行創業或經營企業有顯著成就者。</text:span></text:p>
      <text:p text:style-name="P10"><text:span text:style-name="T11">三、對本校建設或發展有重大貢獻者。</text:span></text:p>
      <text:p text:style-name="P12"><text:span text:style-name="T13">四、對社會或國家有重大貢獻非屬上述三類者。</text:span></text:p>
      <text:p text:style-name="P14"><text:span text:style-name="T15">被推薦次數不限，但當選以一次為限。</text:span></text:p>
      <text:p text:style-name="P16">第三條　　每學年度表揚名額至多三名，得從缺；但經遴選委員會出席數三分之二以上同意得增設名額。</text:p>
      <text:p text:style-name="P17">第四條　　本校傑出校友候選人，經當事人同意，推薦方式須符合下列之一：</text:p>
      <text:p text:style-name="P18">一、各學院、系所推薦：由教師推薦，經系（院）務會議通過。</text:p>
      <text:p text:style-name="P19">二、校（系）友會推薦：由校友會（含海內外）或系友會推薦，並經理事會議決議通過。</text:p>
      <text:p text:style-name="P20">三、校友二十人以上連署。</text:p>
      <text:p text:style-name="P21">四、服務之機關首長、同行公會或相當之機關推薦。</text:p>
      <text:p text:style-name="P22">第五條　　為遴選本校傑出校友，應設置傑出校友遴選委員會（以下簡稱委員會）：</text:p>
      <text:p text:style-name="P23">一、委員會置委員十五至十九人，由校長擔任主任委員，除學術副校長、行政副校長、教務長、學務長、總務長、研發長、國際長、各院院長、校友會代表一名為當然委員外，得聘請校內資深教師、歷屆榮獲表揚傑出校友、校友會幹部若干人共同組成，任期為一年。</text:p>
      <text:p text:style-name="P24">二、會議達三分之二（含）以上委員出席始得召開，主任委員無法主持會議時，得就委員中指定一名代為主持，各決議應經出席委員<text:span text:style-name="T25">二分之一(含)以上</text:span>同意使得成立。</text:p>
      <text:p text:style-name="P26">三、由委員會公布傑出校友遴選時程表，開始提出推薦至遴選結束之期間，應間隔三個月（含）以上。</text:p>
      <text:p text:style-name="P27">第六條　　表揚方式：</text:p>
      <text:p text:style-name="P28">一、於每年校慶大會或其他校內重要集會場合公開表揚，並授予當選證書及<text:soft-page-break/>獎座。</text:p>
      <text:p text:style-name="P29">二、傑出具體事蹟應刊登本校刊物、校園網站首頁，發布新聞稿以彰顯其成就並編輯成冊存放於校史室。</text:p>
      <text:p text:style-name="P30">三、受邀擔任本校「高大卓越講座」主講人。</text:p>
      <text:p text:style-name="P31">第七條　　傑出校友應協助宣揚本校教育理念與辦學成效，並積極協助本校發展。</text:p>
      <text:p text:style-name="P32">第八條　　除名事由：</text:p>
      <text:p text:style-name="P33">一、有重大損及校譽行為，經遴選委員會三分之二以上同意，予以除名。</text:p>
      <text:p text:style-name="P34">二、有重大違法行為並經法院宣告有罪者，予以除名。</text:p>
      <text:p text:style-name="P35">第九條　　本辦法經行政會議及校務會議通過，陳請校長核定後發布，修正時亦同。</text:p>
      <text:p text:style-name="P36"><text:s text:c="10"/>本辦法自發布日施行。</text:p>
      <text:soft-page-break/>
      <text:p text:style-name="P37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.Ho</meta:initial-creator>
    <dc:creator>teacher</dc:creator>
    <meta:creation-date>2018-12-20T05:28:00Z</meta:creation-date>
    <dc:date>2018-12-20T05:28:00Z</dc:date>
    <meta:template xlink:href="Normal.dotm" xlink:type="simple"/>
    <meta:editing-cycles>2</meta:editing-cycles>
    <meta:editing-duration>PT0S</meta:editing-duration>
    <meta:document-statistic meta:page-count="3" meta:paragraph-count="1" meta:word-count="148" meta:character-count="996" meta:row-count="7" meta:non-whitespace-character-count="849"/>
  </office:meta>
</office:document-meta>
</file>