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</text:span><text:span text:style-name="T50">，不宜僅於簡章報名資格中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</text:span><text:span text:style-name="T91">遴選最適任之教師，故學校辦理公開甄選臨聘教師時，除法定資格外，尚不得以教師之戶籍或限定身心障礙者報考等另為其他之限制。</text:span></text:p>
            <text:p text:style-name="P92"><text:span text:style-name="T93">3.</text:span><text:span text:style-name="T94">另依</text:span><text:span text:style-name="T95">106</text:span><text:span text:style-name="T96">年</text:span><text:span text:style-name="T97">5</text:span><text:span text:style-name="T98">月</text:span><text:span text:style-name="T99">17</text:span><text:span text:style-name="T100">日總統華總一義字第</text:span><text:span text:style-name="T101">10610026001</text:span><text:span text:style-name="T102">號令公布「身心障礙者權利公約」，並依據我國「身心障礙者權利公約施行法」第</text:span><text:span text:style-name="T103">12</text:span><text:span text:style-name="T104">條規定，溯自</text:span><text:span text:style-name="T105">103</text:span><text:span text:style-name="T106">年</text:span><text:span text:style-name="T107">12</text:span><text:span text:style-name="T108">月</text:span><text:span text:style-name="T109">3</text:span><text:span text:style-name="T110">日生效，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文號：教育部</text:span><text:span text:style-name="T131">98</text:span><text:span text:style-name="T132">年</text:span><text:span text:style-name="T133">10</text:span><text:span text:style-name="T134">月</text:span><text:span text:style-name="T135">22</text:span><text:span text:style-name="T136">日台人</text:span><text:span text:style-name="T137">(</text:span><text:span text:style-name="T138">一</text:span><text:span text:style-name="T139">)</text:span><text:span text:style-name="T140">字第</text:span><text:soft-page-break/><text:span text:style-name="T141">0980181484</text:span><text:span text:style-name="T142">號函</text:span></text:p>
            <text:p text:style-name="P143"><text:span text:style-name="T144">要旨：教評會得否審查通過教師長期聘任期間至離職，以簡化聘任相關作業疑義。</text:span></text:p>
            <text:p text:style-name="P145"><text:span text:style-name="T146">說明：查教師法第</text:span><text:span text:style-name="T147">13</text:span><text:span text:style-name="T148">條規定：「高級中等以下學校教師聘任期限，初聘為</text:span><text:span text:style-name="T149">1</text:span><text:span text:style-name="T150">年，續聘第</text:span><text:span text:style-name="T151">1</text:span><text:span text:style-name="T152">次為</text:span><text:span text:style-name="T153">1</text:span><text:span text:style-name="T154">年，以後續聘每次為</text:span><text:span text:style-name="T155">2</text:span><text:span text:style-name="T156">年，續聘</text:span><text:span text:style-name="T157">3</text:span><text:span text:style-name="T158">次以上服務成績優良者，經教師評審委員會全體委員</text:span><text:span text:style-name="T159">3</text:span><text:span text:style-name="T160">分之</text:span><text:span text:style-name="T161">2</text:span><text:span text:style-name="T162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</text:span><text:span text:style-name="T163">86</text:span><text:span text:style-name="T164">年</text:span><text:span text:style-name="T165">7</text:span><text:span text:style-name="T166">月</text:span><text:span text:style-name="T167">11</text:span><text:span text:style-name="T168">日台（</text:span><text:span text:style-name="T169">86</text:span><text:span text:style-name="T170">）人（一）字第</text:span><text:span text:style-name="T171">86078969</text:span><text:span text:style-name="T172">號函略</text:span><text:span text:style-name="T173">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4"><text:span text:style-name="T175">（註</text:span><text:span text:style-name="T176">：</text:span><text:span text:style-name="T177">教師法第</text:span><text:span text:style-name="T178">13</text:span><text:span text:style-name="T179">條</text:span><text:span text:style-name="T180">，</text:span><text:span text:style-name="T181">依</text:span><text:span text:style-name="T182">109</text:span><text:span text:style-name="T183">年</text:span><text:span text:style-name="T184">6</text:span><text:span text:style-name="T185">月</text:span><text:span text:style-name="T186">30</text:span><text:span text:style-name="T187">日施行之教師法第</text:span><text:span text:style-name="T188">10</text:span><text:span text:style-name="T189">條規定</text:span><text:span text:style-name="T190">）。</text:span></text:p>
          </table:table-cell>
          <table:table-cell table:style-name="TableCell191">
            <text:p text:style-name="P192"><text:span text:style-name="T193"></text:span><text:span text:style-name="T194"><text:s/></text:span><text:span text:style-name="T195">停止適用，理由：</text:span></text:p>
            <text:soft-page-break/>
            <text:p text:style-name="P196"><text:span text:style-name="T197">1.</text:span><text:span text:style-name="T198">查</text:span><text:span text:style-name="T199">109</text:span><text:span text:style-name="T200">年</text:span><text:span text:style-name="T201">6</text:span><text:span text:style-name="T202">月</text:span><text:span text:style-name="T203">30</text:span><text:span text:style-name="T204">日修正施行之教師法</text:span><text:span text:style-name="T205">第</text:span><text:span text:style-name="T206">10</text:span><text:span text:style-name="T207">條</text:span><text:span text:style-name="T208">第</text:span><text:span text:style-name="T209">2</text:span><text:span text:style-name="T210">項</text:span><text:span text:style-name="T211">規定：「</text:span><text:span text:style-name="T212">…</text:span><text:span text:style-name="T213">續聘</text:span><text:span text:style-name="T214">3</text:span><text:span text:style-name="T215">次以上服務成績優良者</text:span><text:span text:style-name="T216">，</text:span><text:span text:style-name="T217">經教師評審委員會全體委員三分之二以上審查通過後</text:span><text:span text:style-name="T218">，</text:span><text:span text:style-name="T219">得以長期聘任</text:span><text:span text:style-name="T220">，</text:span><text:span text:style-name="T221">其聘期由各校教師評審委員會訂定之，至多七年。」</text:span></text:p>
            <text:p text:style-name="P222"><text:span text:style-name="T223">2.</text:span><text:span text:style-name="T224">有關教師長期聘任之聘期，業於</text:span><text:span text:style-name="T225">上開</text:span><text:span text:style-name="T226">現行</text:span><text:span text:style-name="T227">之教師法第</text:span><text:span text:style-name="T228">10</text:span><text:span text:style-name="T229">條</text:span><text:span text:style-name="T230">第</text:span><text:span text:style-name="T231">2</text:span><text:span text:style-name="T232">項明</text:span><text:span text:style-name="T233">定</text:span><text:span text:style-name="T234">至多</text:span><text:span text:style-name="T235">7</text:span><text:span text:style-name="T236">年，本函釋與現行教師法未合，為避免混淆，故本號函釋停止適用。</text:span></text:p>
            <text:p text:style-name="P23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ggie</dc:creator>
    <meta:creation-date>2021-08-05T06:02:00Z</meta:creation-date>
    <dc:date>2021-08-24T02:21:00Z</dc:date>
    <meta:print-date>2021-07-07T05:40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